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1<text:tab/>BRIEF VAN DE MINISTER VOOR BUITENLANDSE HANDEL EN ONTWIKKELINGSSAMENWERKING</text:h>
      <text:p text:style-name="ifm_p_mt.3.76mm_ifm">Aan de Voorzitter van de Tweede Kamer der Staten-Generaal</text:p>
      <text:p text:style-name="ifm_p_mt.3.76mm_ifm">Den Haag, 16 oktober 2018</text:p>
      <text:p text:style-name="ifm_p_mt.3.76mm_ifm">Tijdens het notaoverleg van 28 juni jl. (Kamerstuk 34 952, nr. 28) heb ik u toegezegd een brief te sturen over samenstelling, doelstellingen en benoemingsprocedure van het Internationaal Strategisch Overleg <text:span text:style-name="ifm_span_font.italic_ifm">ISO NL</text:span> (deze titel vervangt de werktitel ISB); de opvolger van de in 2004 opgerichte publiek-private Dutch Trade &amp; Investment Board (DTIB). Hierbij stuur ik u, mede namens de Minister van Economische Zaken en Klimaat, de betreffende informatie.</text:p>
      <text:p text:style-name="ifm_p_ifm">Het <text:span text:style-name="ifm_span_font.italic_ifm">ISO NL</text:span> is een publiek-privaat overleg op strategisch niveau over internationaal ondernemen en internationaal-economische vraagstukken. Het <text:span text:style-name="ifm_span_font.italic_ifm">ISO NL</text:span> ontwikkelt de publiek-private internationaliseringsstrategieën, houdt toezicht op de voortgang van (meerjarige) internationale projecten en programma’s en de onderlinge samenhang en samenwerking in het publiek-private internationale economische netwerk. <text:span text:style-name="ifm_span_font.italic_ifm">NL International Business, Trade &amp; Innovate NL</text:span> en <text:span text:style-name="ifm_span_font.italic_ifm">de Werkplaats</text:span> zijn belangrijke onderdelen van deze krachtenbundeling van publieke en private partners. <text:span text:style-name="ifm_span_font.italic_ifm">NL International Business</text:span> verenigt de private organisaties, <text:span text:style-name="ifm_span_font.italic_ifm">Trade &amp; Innovate NL</text:span> de publieke en de <text:span text:style-name="ifm_span_font.italic_ifm">Werkplaats</text:span> is ingesteld voor de uitvoering van de complexe meerjarige internationale programma’s en projecten. Het publiek – private overleg binnen <text:span text:style-name="ifm_span_font.italic_ifm">ISO NL</text:span> is erop gericht de sterke positie van Nederland op bestaande markten te behouden en op opkomende markten te vergroten. Het missiegedreven innovatiebeleid en aansluiting bij de SDG’s zijn daarbij belangrijke speerpunten.</text:p>
      <text:p text:style-name="ifm_p_mt.3.76mm_ifm">De voorzitter van <text:span text:style-name="ifm_span_font.italic_ifm">ISO NL</text:span>, Thecla Bodewes heeft 8 portefeuilles geïdentificeerd; Vestigingsklimaat, Kennis en Talent, Financiering, Branding &amp; Promotie, Topsectoren internationaal, MKB-internationaal en Internationalisering regio.</text:p>
      <text:p text:style-name="ifm_p_mt.3.76mm_ifm">Op basis van de portefeuilles heeft de voorzitter van <text:span text:style-name="ifm_span_font.italic_ifm">ISO NL</text:span> personen uitgenodigd die over diepgaande kennis en expertise beschikken op het betreffende vakgebied en tevens een breed draagvlak genieten bij de publieke en private organisaties die zich inzetten ten behoeve van de Nederlandse handels- en investeringsbevordering.</text:p>
      <text:p text:style-name="ifm_p_mt.3.76mm_ifm">Het betreft de volgende portefeuillehouders:</text:p>
      <text:p text:style-name="ifm_p_indent.-7mm_mleft.7mm_ifm">1)<text:tab/>Vestigingsklimaat – Bertholt Leeftink (EZK) <text:span text:style-name="ifm_span_font.italic_ifm">(tot 18 november 2018)</text:span></text:p>
      <text:p text:style-name="ifm_p_indent.-7mm_mleft.7mm_ifm">2)<text:tab/>Kennis en Talent – Pieter Duisenberg (VSNU)</text:p>
      <text:p text:style-name="ifm_p_indent.-7mm_mleft.7mm_ifm">3)<text:tab/>Financiering – Berry Marttin (Rabobank)</text:p>
      <text:p text:style-name="ifm_p_indent.-7mm_mleft.7mm_ifm">4)<text:tab/>Branding &amp; Promotie – Carolien Gehrels (Arcadis)</text:p>
      <text:p text:style-name="ifm_p_indent.-7mm_mleft.7mm_ifm">5)<text:tab/>Topsectoren internationaal – Hans de Boer (VNO-NCW)</text:p>
      <text:p text:style-name="ifm_p_indent.-7mm_mleft.7mm_ifm">6)<text:tab/>MKB internationaal – Jacco Vonhof (MKB Nederland)</text:p>
      <text:p text:style-name="ifm_p_indent.-7mm_mleft.7mm_ifm">7)<text:tab/>Regionale internationalisering – John Jorritsma (Eindhoven)</text:p>
      <text:p text:style-name="ifm_p_indent.-7mm_mleft.7mm_ifm">8)<text:tab/>High Value projects &amp; programs (op uitnodiging)</text:p>
      <text:p text:style-name="ifm_p_mt.3.76mm_ifm">De ministers van Buitenlandse Handel en Ontwikkelingssamenwerking en Economische Zaken en Klimaat nemen deel aan het overleg. Per overleg is er de mogelijkheid twee additionele deelnemers uit te nodigen op basis van thema’s die aan de orde zijn. <text:span text:style-name="ifm_span_font.italic_ifm">ISO NL</text:span> wordt daarmee het publiek-privaat overleg van (regionale) overheden, kennisinstellingen en bedrijven zoals beschreven in de Kamerbrief «Investeren in perspectief» (Kamerstuk 34 952, nr. 1).</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1<text:tab/><text:page-number text:select-page="current"/></text:p>
      </style:footer>
    </style:master-page>
    <style:master-page xmlns:sdu-fn="http://schema.sdu.nl/2011/07/functions" style:name="Landscape" style:page-layout-name="landscape-margin-text">
      <style:footer>
        <text:p text:style-name="footer">Tweede Kamer, vergaderjaar 2018-2019, 34 9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Internationaal Strategisch Overleg (ISO NL)</dc:title>
    <meta:user-defined meta:name="OVERHEIDop.ParlID/DC.identifier">kst-34952-31</meta:user-defined>
    <meta:user-defined meta:name="OVERHEIDop.ondernummer">31</meta:user-defined>
    <meta:user-defined meta:name="DCTERMS.W3CDTF/DCTERMS.available">2018-10-22</meta:user-defined>
    <meta:user-defined meta:name="OVERHEIDop.KamerstukTypen/DC.type">Brief</meta:user-defined>
    <meta:user-defined meta:name="OVERHEIDop.dossiernummer">34952</meta:user-defined>
    <meta:user-defined meta:name="OVERHEIDop.adviesRvS"/>
    <meta:user-defined meta:name="OVERHEIDop.documenttitel">Internationaal Strategisch Overleg (ISO NL)</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Internationaal Strategisch Overleg (ISO NL)</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