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1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70
      <text:tab/>MOTIE VAN HET LID KERSEBOOM</text:h>
      <text:p text:style-name="ifm_p_ifm">Voorgesteld 2 juni 2022</text:p>
      <text:p text:style-name="ifm_p_mt.3.76mm_ifm">De Kamer,</text:p>
      <text:p text:style-name="ifm_p_mt.3.76mm_ifm">gehoord de beraadslaging,</text:p>
      <text:p text:style-name="ifm_p_mt.3.76mm_ifm">constaterende dat Nederlandse bedrijven wezenlijke handelsbelangen hebben in Zuid-Afrika;</text:p>
      <text:p text:style-name="ifm_p_mt.3.76mm_ifm">constaterende dat Nederlandse bedrijven in Zuid-Afrika, als gevolg van de Preferential Public Procurement Framework Act en gerelateerde regulaties, verplicht zijn om aan de eisen voor «local content» en gedeeltelijke overdracht van eigenaarschap (soms op basis van ras) te voldoen;</text:p>
      <text:p text:style-name="ifm_p_mt.3.76mm_ifm">overwegende dat verdragen van de Wereldhandelsorganisatie geen voorzieningen treffen voor de verplichte verwatering van eigenaarschap en slechts in uitzonderlijke omstandigheden verplichtingen ten opzichte van «local content» toelaten;</text:p>
      <text:p text:style-name="ifm_p_mt.3.76mm_ifm">overwegende dat het Economic Partnership Agreement tussen de EU en SADC in dit verband soortgelijke bepalingen bevat als de GATT;</text:p>
      <text:p text:style-name="ifm_p_mt.3.76mm_ifm">overwegende dat de Zuid-Afrikaanse Minister van Financiën zowel nieuwe regulaties als een conceptwetsontwerp om de Preferential Public Procurement Framework Act te wijzigen of te vervangen voor commentaar heeft gepubliceerd;</text:p>
      <text:p text:style-name="ifm_p_mt.3.76mm_ifm">verzoekt de regering om de finalisering van de nieuwe regulaties en de nieuwe wet of wetswijziging te controleren op:</text:p>
      <text:p text:style-name="ifm_p_indent.-7mm_mleft.7mm_ifm">1)<text:tab/>de impact die ze hebben op de Nederlandse handelsbelangen in Zuid-Afrika;</text:p>
      <text:p text:style-name="ifm_p_indent.-7mm_mleft.7mm_ifm">2)<text:tab/>de mate waarin ze voldoen aan de bepalingen van de GATT, GATS en EPA,</text:p>
      <text:p text:style-name="ifm_p_mt.3.76mm_ifm">en hierover aan de Kamer te rapporteren,</text:p>
      <text:p text:style-name="ifm_p_mt.3.76mm_ifm">en gaat over tot de orde van de dag.</text:p>
      <text:p text:style-name="ifm_p_mt.3.76mm_ifm">Kerse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70<text:tab/><text:page-number text:select-page="current"/></text:p>
      </style:footer>
    </style:master-page>
    <style:master-page xmlns:sdu-fn="http://schema.sdu.nl/2011/07/functions" style:name="Landscape" style:page-layout-name="landscape-margin-text">
      <style:footer>
        <text:p text:style-name="footer">Tweede Kamer, vergaderjaar 2021-2022, 34 952,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Motie; Motie van het lid Kerseboom over nieuwe regulaties controleren op de impact op Nederlandse handelsbelangen in Zuid-Afrika</dc:title>
    <meta:user-defined meta:name="OVERHEIDop.ParlID/DC.identifier">kst-34952-170</meta:user-defined>
    <meta:user-defined meta:name="OVERHEIDop.ondernummer">170</meta:user-defined>
    <meta:user-defined meta:name="DCTERMS.W3CDTF/DCTERMS.available">2022-06-03</meta:user-defined>
    <meta:user-defined meta:name="OVERHEIDop.KamerstukTypen/DC.type">Motie</meta:user-defined>
    <meta:user-defined meta:name="OVERHEIDop.dossiernummer">34952</meta:user-defined>
    <meta:user-defined meta:name="OVERHEIDop.configuratie">https://repository.officiele-overheidspublicaties.nl/MasterConfiguraties/MC-OEP-Kamerstuk-Web/1.3/xml/MC-OEP-Kamerstuk-Web.xml</meta:user-defined>
    <meta:user-defined meta:name="OVERHEIDop.documenttitel">Motie van het lid Kerseboom over nieuwe regulaties controleren op de impact op Nederlandse handelsbelangen in Zuid-Afrika</meta:user-defined>
    <meta:user-defined meta:name="OVERHEIDop.indiener">S. Kerseboom</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Investeren in Perspectief - Goed voor de Wereld, Goed voor Nederland; Motie; Motie van het lid Kerseboom over nieuwe regulaties controleren op de impact op Nederlandse handelsbelangen in Zuid-Afrik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