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2
      <text:tab/>MOTIE VAN HET LID DIKS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overwegende dat participatie van vrouwen bij projecten in het kader van ontwikkelingssamenwerking een sleutel is gebleken voor het bereiken van duurzame successen;</text:p>
      <text:p text:style-name="ifm_p_mt.3.76mm_ifm">constaterende dat Nederland binnen haar ontwikkelingssamenwerkingsbeleid een ambitieuze agenda heeft voor het verbeteren van vrouwenrechten, maar dat vrouwen nog niet standaard ook zo veel mogelijk worden betrokken bij reguliere OS-projecten;</text:p>
      <text:p text:style-name="ifm_p_mt.3.76mm_ifm">verzoekt de regering, bij de verantwoording over projecten in het kader van ontwikkelingssamenwerking te toetsen op de mate waarin vrouwen zijn betrokken bij de uitvoering van het project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Diks over de mate waarin vrouwen zijn betrokken bij reguliere OS-projecten</dc:title>
    <meta:user-defined meta:name="OVERHEIDop.ParlID/DC.identifier">kst-34952-12</meta:user-defined>
    <meta:user-defined meta:name="OVERHEIDop.ondernummer">12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Diks over de mate waarin vrouwen zijn betrokken bij reguliere OS-projecten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Diks over de mate waarin vrouwen zijn betrokken bij reguliere OS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