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1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Nr. 111<text:tab/>BRIEF VAN DE MINISTER VOOR BUITENLANDSE HANDEL EN ONTWIKKELINGSSAMENWERKING</text:h>
      <text:p text:style-name="ifm_p_mt.3.76mm_ifm">Aan de Voorzitter van de Tweede Kamer der Staten-Generaal</text:p>
      <text:p text:style-name="ifm_p_mt.3.76mm_ifm">Den Haag, 20 april 2020</text:p>
      <text:p text:style-name="ifm_p_mt.3.76mm_ifm">Op 16 april jl. is tijdens het coronadebat (Handelingen II 2019/20, nr. 68, Debat over de ontwikkelingen rondom het coronavirus) toegezegd een spoedaanvraag in te dienen bij de Adviesraad Internationale Vraagstukken. U vindt deze in de bijlage<text:note text:id="ID-931115-d36e82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oor Buitenlandse Handel en Ontwikkelingssamenwerking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52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52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Brief regering; Spoedaanvraag Adviesraad Internationale Vraagstukken over de wijze waarop Nederland via internationale hulp kan bijdragen aan de mondiale coronabestrijding</dc:title>
    <meta:user-defined meta:name="OVERHEIDop.ParlID/DC.identifier">kst-34952-111</meta:user-defined>
    <meta:user-defined meta:name="OVERHEIDop.ondernummer">111</meta:user-defined>
    <meta:user-defined meta:name="DCTERMS.W3CDTF/DCTERMS.available">2020-04-29</meta:user-defined>
    <meta:user-defined meta:name="OVERHEIDop.KamerstukTypen/DC.type">Brief</meta:user-defined>
    <meta:user-defined meta:name="OVERHEIDop.dossiernummer">34952;25295</meta:user-defined>
    <meta:user-defined meta:name="OVERHEIDop.documenttitel">Spoedaanvraag Adviesraad Internationale Vraagstukken over de wijze waarop Nederland via internationale hulp kan bijdragen aan de mondiale coronabestrijding</meta:user-defined>
    <meta:user-defined meta:name="OVERHEIDop.Parlementair/DC.type">Kamerstuk</meta:user-defined>
    <meta:user-defined meta:name="OVERHEIDop.indiener">S.A.M. Kaag</meta:user-defined>
    <meta:user-defined meta:name="OVERHEIDop.vergaderjaar">2019-2020</meta:user-defined>
    <meta:user-defined meta:name="OVERHEIDop.dossiertitel">Investeren in Perspectief - Goed voor de Wereld, Goed voor Nederl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Brief regering; Spoedaanvraag Adviesraad Internationale Vraagstukken over de wijze waarop Nederland via internationale hulp kan bijdragen aan de mondiale coronabestrij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0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