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6<text:tab/>BRIEF VAN MINISTER VAN BUITENLANDSE ZAKEN</text:h>
      <text:p text:style-name="ifm_p_mt.3.76mm_ifm">Aan de Voorzitter van de Tweede Kamer der Staten-Generaal</text:p>
      <text:p text:style-name="ifm_p_mt.3.76mm_ifm">Den Haag, 2 maart 2020</text:p>
      <text:p text:style-name="ifm_p_mt.3.76mm_ifm">De vaste commissie voor Europese Zaken verzocht mij op 13 februari jl. om een brief van de voorzitter van het Albanese parlement te beantwoorden en een afschrift hiervan aan de Kamer toe te zenden. Aangezien deze brief aan de voorzitter van de Tweede Kamer is gericht, ben ik als Minister van Buitenlandse Zaken niet de aangeschreven persoon om de beantwoording over te nemen.</text:p>
      <text:p text:style-name="ifm_p_mt.3.76mm_ifm">Wel kan ik uw Kamer meedelen dat Nederland via het EU «Civil Protection Pool» Mechanisme, direct na de aardbeving een EU-team leader beschikbaar heeft gesteld. Daarnaast heeft Nederland via het Nederlandse Rode Kruis EUR 110.000 bijgedragen aan het verzoek van de Internationale Federatie van Rode Kruis en Rode Halve Maanverenigingen (IFRC). Hiermee kon de IFRC noden van de meest kwetsbare mensen op het gebied van gezondheidszorg, schoon water en hygiëne en onderdak lenigen.</text:p>
      <text:p text:style-name="ifm_p_mt.3.76mm_ifm">Het Post Disaster Needs Assessment, opgesteld door experts van de VN, de EU en de Wereldbank berekent de totale kosten van de aardbeving op meer dan een EUR 1 miljard. De Europese Commissie organiseerde op 17 februari jl. een donorconferentie t.b.v. de wederopbouw voor Albanië. Nederland zegde hier een additionele donatie van EUR 3 mln. toe t.b.v. de wederopbouw.</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6<text:tab/><text:page-number text:select-page="current"/></text:p>
      </style:footer>
    </style:master-page>
    <style:master-page xmlns:sdu-fn="http://schema.sdu.nl/2011/07/functions" style:name="Landscape" style:page-layout-name="landscape-margin-text">
      <style:footer>
        <text:p text:style-name="footer">Tweede Kamer, vergaderjaar 2019-2020, 34 95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eactie op verzoek commissie over de brief van de voorzitter van het Albanese parlement m.b.t. noodtoestand in Albanië na aardbeving</dc:title>
    <meta:user-defined meta:name="OVERHEIDop.ParlID/DC.identifier">kst-34952-106</meta:user-defined>
    <meta:user-defined meta:name="OVERHEIDop.ondernummer">106</meta:user-defined>
    <meta:user-defined meta:name="DCTERMS.W3CDTF/DCTERMS.available">2020-03-09</meta:user-defined>
    <meta:user-defined meta:name="OVERHEIDop.KamerstukTypen/DC.type">Brief</meta:user-defined>
    <meta:user-defined meta:name="OVERHEIDop.dossiernummer">34952</meta:user-defined>
    <meta:user-defined meta:name="OVERHEIDop.documenttitel">Reactie op verzoek commissie over de brief van de voorzitter van het Albanese parlement m.b.t. noodtoestand in Albanië na aardbeving</meta:user-defined>
    <meta:user-defined meta:name="OVERHEIDop.Parlementair/DC.type">Kamerstuk</meta:user-defined>
    <meta:user-defined meta:name="OVERHEIDop.indiener">S.A. Blok</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eactie op verzoek commissie over de brief van de voorzitter van het Albanese parlement m.b.t. noodtoestand in Albanië na aardbeving</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