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52-10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952<text:tab/>Investeren in Perspectief – Goed voor de Wereld, Goed voor Nederland</text:h>
      <text:h text:style-name="ifm_p_font.bold_size.9.06pt_mt.18.8mm_indent.-58.5mm_ifm" text:outline-level="1">Nr. 105<text:tab/>BRIEF VAN DE MINISTER VOOR BUITENLANDSE HANDEL EN ONTWIKKELINGSSAMENWERKING</text:h>
      <text:p text:style-name="ifm_p_mt.3.76mm_ifm">Aan de Voorzitter van de Tweede Kamer der Staten-Generaal</text:p>
      <text:p text:style-name="ifm_p_mt.3.76mm_ifm">Den Haag, 21 februari 2020</text:p>
      <text:p text:style-name="ifm_p_mt.3.76mm_ifm">Met deze brief bericht ik u over de opvolging van de moties met Kamerstuk 34 952, nrs. 96, 91 en 97, ingediend tijdens het VAO Versterking Maatschappelijk Middenveld van 14 november 2019 (Handelingen II 2019/20, nr. 24, item 23).</text:p>
      <text:h text:style-name="ifm_p_font.bold_mt.3.76mm_page.keep-with-next_ifm" text:outline-level="1">Gewijzigde motie met Kamerstuk 34 952, nr. 96
               </text:h>
      <text:p text:style-name="ifm_p_mt.3.76mm_ifm">In reactie op deze motie dient dat in het beleidskader Versterking Maatschappelijk Middenveld, gepubliceerd op 5 december 2019<text:note text:id="ID-925391-d36e76" text:note-class="footnote"><text:note-citation text:label="1 ">1</text:note-citation><text:note-body><text:p text:style-name="ifm_p_font.normal_size.6.93pt_mt..5mm_indent.-0.1161in_mleft.0.1161in_ifm">https://www.rijksoverheid.nl/onderwerpen/ontwikkelingssamenwerking/documenten/beleidsnotas/2019/11/28/ beleidskader-versterking-maatschappelijk-middenveld.</text:p></text:note-body></text:note>, het belang van het lokaal maatschappelijk middenveld wordt onderstreept. Door als eis te stellen aan de nieuwe programma’s onder het beleidskader Versterking Maatschappelijk Middenveld dat voor alle aanvragen onder alle vier de subsidie-instrumenten wordt gevraagd om een duidelijke visie op te nemen over de beoogde samenwerking met het lokaal maatschappelijk middenveld en de rollen en verantwoordelijkheden die deze lokale maatschappelijke organisaties in het programma hebben, wordt deze eis ook in de beoordeling van de aanvragen meegewogen.</text:p>
      <text:p text:style-name="ifm_p_mt.3.76mm_ifm">Na de selectie van potentiele programma’s vindt verdere afstemming plaats over de inrichting van de programma’s, onder andere met de betreffende ambassade(s). Hierbij wordt gekeken hoe de betreffende ambassade en de betreffende organisaties in het partnerschap samen kunnen werken om de beoogde resultaten te behalen.</text:p>
      <text:p text:style-name="ifm_p_mt.3.76mm_ifm">Zoals in het beleidskader wordt omschreven: binnen een partnerschap is samenwerking niet altijd op alle punten mogelijk <text:span text:style-name="ifm_span_font.italic_ifm">(cooperative conflict)</text:span>, maar ook niet noodzakelijk. Tegenspraak is onderdeel van een partnerschap in dialoog; dit houdt scherp en waar het schuurt, ontstaat vaak energie die kan leiden tot verandering. Uitgangspunt blijft de inhoud van de samenwerkingsrelaties waarvoor beide partners zich inzetten, maar daarbij kunnen zich situaties voordoen waarin niet samen wordt opgetrokken.</text:p>
      <text:h text:style-name="ifm_p_font.bold_mt.3.76mm_page.keep-with-next_ifm" text:outline-level="1">Motie met Kamerstuk 34 952, nr. 91
               </text:h>
      <text:p text:style-name="ifm_p_mt.3.76mm_ifm">In reactie op deze motie geldt dat de in de motie voorgestelde ruimte binnen het beleidskader Versterking Maatschappelijk Middenveld, in het bijzonder binnen Power of Voices Partnerschappen, door mij als zodanig is vastgelegd.</text:p>
      <text:p text:style-name="ifm_p_mt.3.76mm_ifm">Hierdoor is het voor maatschappelijke organisaties mogelijk om vanuit eigen benadering en analyse en met oog voor coherentie het gekozen thema in te vullen, waarbij de mogelijkheid bestaat om verbindingen te leggen vanuit het gekozen hoofdthema met andere thema’s.</text:p>
      <text:p text:style-name="ifm_p_mt.3.76mm_ifm">De kwaliteit en de beoogde impact van de voorstellen op de diverse thema’s blijft leidend in de beoordeling van de voorstellen. Ook blijft beperkte inzet buiten de focusregio’s en -landen mogelijk.</text:p>
      <text:h text:style-name="ifm_p_font.bold_mt.3.76mm_page.keep-with-next_ifm" text:outline-level="1">Gewijzigde motie met Kamerstuk 34 952, nr. 97
               </text:h>
      <text:p text:style-name="ifm_p_mt.3.76mm_ifm">Van de zeven thema’s die opgenomen zijn onder het subsidie-instrument Power of Voices Partnerschappen is een van de thema’s «Handel en/of Verduurzaming Waardeketens». Zoals ik reeds heb toegezegd tijdens het AO Versterking Maatschappelijk Middenveld van 7 november 2019, vallen het bevorderden van eerlijke handelspraktijken, het bestrijden van corruptie en belastingontwijking onder dit thema.</text:p>
      <text:p text:style-name="ifm_p_mt.5.08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952, nr. 105<text:tab/><text:page-number text:select-page="current"/></text:p>
      </style:footer>
    </style:master-page>
    <style:master-page xmlns:sdu-fn="http://schema.sdu.nl/2011/07/functions" style:name="Landscape" style:page-layout-name="landscape-margin-text">
      <style:footer>
        <text:p text:style-name="footer">Tweede Kamer, vergaderjaar 2019-2020, 34 952, nr. 1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vesteren in Perspectief - Goed voor de Wereld, Goed voor Nederland; Brief regering; Reactie op moties ingediend tijdens het VAO Versterking Maatschappelijk Middenveld van 14 november 2019</dc:title>
    <meta:user-defined meta:name="OVERHEIDop.ParlID/DC.identifier">kst-34952-105</meta:user-defined>
    <meta:user-defined meta:name="OVERHEIDop.ondernummer">105</meta:user-defined>
    <meta:user-defined meta:name="DCTERMS.W3CDTF/DCTERMS.available">2020-03-05</meta:user-defined>
    <meta:user-defined meta:name="OVERHEIDop.KamerstukTypen/DC.type">Brief</meta:user-defined>
    <meta:user-defined meta:name="OVERHEIDop.dossiernummer">34952</meta:user-defined>
    <meta:user-defined meta:name="OVERHEIDop.documenttitel">Reactie op moties ingediend tijdens het VAO Versterking Maatschappelijk Middenveld van 14 november 2019</meta:user-defined>
    <meta:user-defined meta:name="OVERHEIDop.Parlementair/DC.type">Kamerstuk</meta:user-defined>
    <meta:user-defined meta:name="OVERHEIDop.indiener">S.A.M. Kaag</meta:user-defined>
    <meta:user-defined meta:name="OVERHEIDop.vergaderjaar">2019-2020</meta:user-defined>
    <meta:user-defined meta:name="OVERHEIDop.dossiertitel">Investeren in Perspectief - Goed voor de Wereld, Goed voor Nederland</meta:user-defined>
    <meta:user-defined meta:name="OVERHEID.StatenGeneraal/DC.creator">Tweede Kamer der Staten-Generaal</meta:user-defined>
    <dc:language>nl</dc:language>
    <meta:user-defined meta:name="DCTERMS.alternative"/>
    <meta:user-defined meta:name="DC.title">Investeren in Perspectief - Goed voor de Wereld, Goed voor Nederland; Brief regering; Reactie op moties ingediend tijdens het VAO Versterking Maatschappelijk Middenveld van 14 november 2019</meta:user-defined>
    <meta:user-defined meta:name="OVERHEIDop.publicationName">Kamerstuk</meta:user-defined>
    <meta:user-defined meta:name="OVERHEID.Organisatietype/OVERHEID.organisationType">staten generaal</meta:user-defined>
    <meta:user-defined meta:name="DCTERMS.W3CDTF/DCTERMS.issued">2020-02-21</meta:user-defined>
    <meta:user-defined meta:name="OVERHEID.Informatietype/DC.type">officiële publicatie</meta:user-defined>
    <meta:user-defined meta:name="OVERHEID.TaxonomieBeleidsagenda/OVERHEID.category">Internationaal | Ontwikkelingssamenwerking</meta:user-defined>
    <meta:user-defined meta:name="OVERHEID.TaxonomieBeleidsagenda/OVERHEID.category">Economie | Handel</meta:user-defined>
    <meta:user-defined meta:name="OVERHEIDop.versieInformatie"/>
  </office:meta>
</office:document-meta>
</file>