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1-1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951<text:tab/>Oprichting Intravacc B.V.</text:h>
      <text:h text:style-name="ifm_p_font.bold_size.9.06pt_mt.18.8mm_indent.-58.5mm_ifm" text:outline-level="1">Nr. 10
      <text:tab/>MOTIE VAN HET LID WESTERVELD C.S.</text:h>
      <text:p text:style-name="ifm_p_ifm">Voorgesteld 14 februari 2023</text:p>
      <text:p text:style-name="ifm_p_mt.3.76mm_ifm">De Kamer,</text:p>
      <text:p text:style-name="ifm_p_mt.3.76mm_ifm">gehoord de beraadslaging,</text:p>
      <text:p text:style-name="ifm_p_mt.3.76mm_ifm">constaterende dat het Ministerie van VWS op basis van onderzoek vaststelt dat «financieel rendement leidend is voor farmaceuten» in de vaccinontwikkeling, en niet de volksgezondheid;</text:p>
      <text:p text:style-name="ifm_p_mt.3.76mm_ifm">constaterende dat desondanks het Ministerie van VWS voornemens is om de enige overgebleven vaccinontwikkelaar in overheidshanden, Intravacc, te privatiseren en te verkopen aan de markt;</text:p>
      <text:p text:style-name="ifm_p_mt.3.76mm_ifm">overwegende dat Nederland een lange geschiedenis kent van vaccinontwikkeling in overheidshanden en daar ook zéér succesvol in is geweest, en dat Intravacc nog steeds grote successen boekt voor de volksgezondheid;</text:p>
      <text:p text:style-name="ifm_p_mt.3.76mm_ifm">overwegende dat Intravacc ambitieuze toekomstplannen heeft maar hierin geremd wordt door een onzekere toekomst en gebrek aan financieringsmogelijkheden;</text:p>
      <text:p text:style-name="ifm_p_mt.3.76mm_ifm">overwegende dat de kans op een nieuwe pandemie zéér reëel is;</text:p>
      <text:p text:style-name="ifm_p_mt.3.76mm_ifm">verzoekt de regering de voorgenomen verkoop van Intravacc stop te zetten en Intravacc in overheidshanden te houden;</text:p>
      <text:p text:style-name="ifm_p_mt.3.76mm_ifm">verzoekt de regering om in gesprek te treden met Intravacc over welke investeringsbehoeftes zij hebben, en een plan voor te leggen aan de Kamer,</text:p>
      <text:p text:style-name="ifm_p_mt.3.76mm_ifm">en gaat over tot de orde van de dag.</text:p>
      <text:p text:style-name="ifm_p_mt.3.76mm_ifm">Westerveld,</text:p>
      <text:p text:style-name="ifm_p_ifm">Hijink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951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951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richting Intravacc B.V.; Motie; Motie van het lid Westerveld c.s. over het stopzetten van de verkoop van Intravacc</dc:title>
    <meta:user-defined meta:name="OVERHEIDop.ParlID/DC.identifier">kst-34951-10</meta:user-defined>
    <meta:user-defined meta:name="OVERHEIDop.ondernummer">10</meta:user-defined>
    <meta:user-defined meta:name="DCTERMS.W3CDTF/DCTERMS.available">2023-02-15</meta:user-defined>
    <meta:user-defined meta:name="OVERHEIDop.KamerstukTypen/DC.type">Motie</meta:user-defined>
    <meta:user-defined meta:name="OVERHEIDop.dossiernummer">3495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sterveld c.s. over het stopzetten van de verkoop van Intravacc</meta:user-defined>
    <meta:user-defined meta:name="OVERHEIDop.indiener">T.J. Bushoff</meta:user-defined>
    <meta:user-defined meta:name="OVERHEIDop.indiener">H.P.M. Hijink</meta:user-defined>
    <meta:user-defined meta:name="OVERHEIDop.indiener">E.M. Westerveld</meta:user-defined>
    <meta:user-defined meta:name="OVERHEIDop.dossiertitel">Oprichting Intravacc B.V.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4</meta:user-defined>
    <meta:user-defined meta:name="DC.title">Oprichting Intravacc B.V.; Motie; Motie van het lid Westerveld c.s. over het stopzetten van de verkoop van Intravacc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