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II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II<text:tab/>Jaarverslag en slotwet Wonen en Rijksdienst 2017</text:h>
      <text:h text:style-name="ifm_p_font.bold_size.9.06pt_mt.18.8mm_indent.-58.5mm_ifm" text:outline-level="1">Nr. 9
      <text:tab/>MOTIE VAN DE LEDEN ÖZÜTOK EN SMEULDERS</text:h>
      <text:p text:style-name="ifm_p_ifm">Voorgesteld tijdens het Wetgevingsoverleg van 26 juni 2018</text:p>
      <text:p text:style-name="ifm_p_mt.3.76mm_ifm">De Kamer,</text:p>
      <text:p text:style-name="ifm_p_mt.3.76mm_ifm">gehoord de beraadslaging,</text:p>
      <text:p text:style-name="ifm_p_mt.3.76mm_ifm">constaterende dat over het jaar 2017 101 miljoen euro minder is uitgekeerd aan de huurtoeslag dan begroot en de regering dit bedrag aan de algemene middelen wil toevoegen;</text:p>
      <text:p text:style-name="ifm_p_mt.3.76mm_ifm">overwegende dat dit geld begroot was om in te zetten ter ondersteuning van huurders met een laag inkomen;</text:p>
      <text:p text:style-name="ifm_p_mt.3.76mm_ifm">overwegende dat veel sociale huurwoningen nog meer en sneller verduurzaamd kunnen worden zodat het energieverbruik wordt verminderd en daardoor de energierekening voor de huurders in deze woningen omlaag gaat;</text:p>
      <text:p text:style-name="ifm_p_mt.3.76mm_ifm">verzoekt de regering om, (een deel van) de 101 miljoen overgebleven middelen niet aan de algemene middelen toe te voegen, maar te gebruiken om sociale huurwoningen versneld te verduurzamen,</text:p>
      <text:p text:style-name="ifm_p_mt.3.76mm_ifm">en gaat over tot de orde van de dag.</text:p>
      <text:p text:style-name="ifm_p_mt.3.76mm_ifm">Özüto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Wonen en Rijksdienst 2017; Motie; Motie van de leden Özütok en Smeulders over versneld verduurzamen van sociale huurwoningen</dc:title>
    <meta:user-defined meta:name="OVERHEIDop.ParlID/DC.identifier">kst-34950-XVIII-9</meta:user-defined>
    <meta:user-defined meta:name="OVERHEIDop.ondernummer">9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III</meta:user-defined>
    <meta:user-defined meta:name="OVERHEIDop.adviesRvS"/>
    <meta:user-defined meta:name="OVERHEIDop.documenttitel">Motie van de leden Özütok en Smeulders over versneld verduurzamen van sociale huurwoningen</meta:user-defined>
    <meta:user-defined meta:name="OVERHEIDop.Parlementair/DC.type">Kamerstuk</meta:user-defined>
    <meta:user-defined meta:name="OVERHEIDop.indiener">P.H.M. Smeulders</meta:user-defined>
    <meta:user-defined meta:name="OVERHEIDop.indiener">N. Özütok</meta:user-defined>
    <meta:user-defined meta:name="OVERHEIDop.vergaderjaar">2017-2018</meta:user-defined>
    <meta:user-defined meta:name="OVERHEIDop.dossiertitel">Jaarverslag en slotwet Wonen en Rijksdienst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Wonen en Rijksdienst 2017; Motie; Motie van de leden Özütok en Smeulders over versneld verduurzamen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