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8<text:tab/>LIJST HOUDENDE EEN VRAAG EN EEN ANTWOORD</text:h>
      <text:p text:style-name="ifm_p_ifm">Vastgesteld 14 juni 2018</text:p>
      <text:p text:style-name="ifm_p_mt.3.76mm_ifm">De vaste commissie voor Binnenlandse Zaken heeft een vraag voorgelegd aan de Algemene Rekenkamer over de brief van 16 mei 2018 inzake het rapport Resultaten verantwoordingsonderzoek 2017 bij Wonen en Rijksdienst (Kamerstuk 34 950 XVIII, nr. 2).</text:p>
      <text:p text:style-name="ifm_p_ifm">De Algemene Rekenkamer heeft deze vraag beantwoord bij brief van 13 juni 2018.</text:p>
      <text:p text:style-name="ifm_p_ifm">Vraag en antwoord zijn hierna afgedruk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italic_ifm">Vraag 1</text:span></text:p>
      <text:p text:style-name="ifm_p_ifm"><text:span text:style-name="ifm_span_font.italic_ifm">Welke aanbeveling doet de Algemene Rekenkamer om te voorkomen dat de tolerantiegrens met betrekking tot uitgaven en ontvangsten volgend jaar wordt overschreven? Wat verwacht de Algemene Rekenkamer dat het effect zal zijn van de Wet aanpassing indexering eigen bijdrage huurtoeslag en het vervallen van de maximale inkomensgrenzen?</text:span></text:p>
      <text:p text:style-name="ifm_p_mt.3.76mm_ifm">Met de huurtoeslag was in 2017 € 3.934,9 miljoen aan uitgaven gemoeid. De maximale fout van € 129,2 miljoen overschrijdt de tolerantiegrens van € 99,9 miljoen.<text:note text:id="ID-845565-d36e98" text:note-class="footnote"><text:note-citation text:label="1 ">1</text:note-citation><text:note-body><text:p text:style-name="ifm_p_font.normal_size.6.93pt_mt..5mm_indent.-0.1161in_mleft.0.1161in_ifm">Tolerantiegrenzen worden zowel door de ministers als door de Algemene Rekenkamer gehanteerd om te bepalen welke fouten en onzekerheden worden gerapporteerd in respectievelijk de bedrijfsvoeringsparagraaf van de departementale jaarverslagen en in de rapporten bij de jaarverslagen van de Algemene Rekenkamer.</text:p></text:note-body></text:note> De door ons gerapporteerde (meest waarschijnlijke) fout en onzekerheid bedraagt € 71,6 miljoen.</text:p>
      <text:p text:style-name="ifm_p_ifm">De overschrijding van de tolerantiegrens is voornamelijk veroorzaakt door fouten en onzekerheden in de uitbetaalde huurtoeslagen vanwege onjuiste gegevens bij de Belastingdienst over bijvoorbeeld de huur, de bewonerssamenstelling en het inkomen.</text:p>
      <text:p text:style-name="ifm_p_ifm">Het terugdringen van dergelijke fouten en onzekerheden is niet eenvoudig. Bij het toekennen van aanvragen van burgers voor een huurtoeslag moet de Belastingdienst een groot aantal voorwaarden beoordelen. Daarbij is het mede afhankelijk van gegevens die anderen aanleveren, zoals woningcorporaties, banken en gemeenten.</text:p>
      <text:p text:style-name="ifm_p_ifm">Een verscherping van interne controles en handhaving, en uitbreiding van het aantal verbijzonderde interne controles door de Belastingdienst kunnen bijdragen aan een verlaging van de fouten en onzekerheden. Bij de keuze voor deze aanvullende maatregelen is het wel van belang de doelmatigheid en proportionaliteit mee te nemen in de afweging.</text:p>
      <text:p text:style-name="ifm_p_mt.3.76mm_ifm">Er is door ons geen onderzoek gedaan naar het effect van de Wet aanpassing indexering eigen bijdrage huurtoeslag en het vervallen van de maximale inkomensgren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I, nr. 8<text:tab/><text:page-number text:select-page="current"/></text:p>
      </style:footer>
    </style:master-page>
    <style:master-page xmlns:sdu-fn="http://schema.sdu.nl/2011/07/functions" style:name="Landscape" style:page-layout-name="landscape-margin-text">
      <style:footer>
        <text:p text:style-name="footer">Tweede Kamer, vergaderjaar 2017-2018, 34 950 X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Lijst van vragen en antwoorden; Lijst houdende een vraag en een antwoord over het rapport Resultaten verantwoordingsonderzoek 2017 bij Wonen en Rijksdienst (XVIII)</dc:title>
    <meta:user-defined meta:name="OVERHEIDop.ParlID/DC.identifier">kst-34950-XVIII-8</meta:user-defined>
    <meta:user-defined meta:name="OVERHEIDop.ondernummer">8</meta:user-defined>
    <meta:user-defined meta:name="DCTERMS.W3CDTF/DCTERMS.available">2018-06-15</meta:user-defined>
    <meta:user-defined meta:name="OVERHEIDop.KamerstukTypen/DC.type">Overig</meta:user-defined>
    <meta:user-defined meta:name="OVERHEIDop.dossiernummer">34950-XVIII</meta:user-defined>
    <meta:user-defined meta:name="OVERHEIDop.adviesRvS"/>
    <meta:user-defined meta:name="OVERHEIDop.documenttitel">Lijst houdende een vraag en een antwoord over het rapport Resultaten verantwoordingsonderzoek 2017 bij Wonen en Rijksdienst (XV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Wonen en Rijksdiens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Lijst van vragen en antwoorden; Lijst houdende een vraag en een antwoord over het rapport Resultaten verantwoordingsonderzoek 2017 bij Wonen en Rijksdienst (XVIII)</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