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0-IX-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X<text:tab/>Jaarverslag en slotwet Ministerie van Financiën en Nationale Schuld 2017</text:h>
      <text:h text:style-name="ifm_p_font.bold_size.9.06pt_mt.18.8mm_indent.-58.5mm_ifm" text:outline-level="1">Nr. 6<text:tab/>VERSLAG HOUDENDE EEN LIJST VAN VRAGEN EN ANTWOORDEN</text:h>
      <text:p text:style-name="ifm_p_ifm">Vastgesteld 6 juni 2018</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25 mei 2018 voorgelegd aan de Minister van Financiën. Bij brief van 5 juni 2018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Hoekstra</text:p>
      <text:p text:style-name="ifm_p_mt.3.76mm_ifm">De griffier van de commissie,<text:line-break/>Weeber</text:p>
      <text:p text:style-name="ifm_p_mt.3.76mm_page.break-before_ifm"><text:span text:style-name="ifm_span_font.bold_ifm">Vraag 1</text:span></text:p>
      <text:p text:style-name="ifm_p_ifm">In hoeverre schuiven de niet-gerealiseerde uitgaven die volgen uit de achterblijvende instroom van gekwalificeerd personeel door naar 2018?</text:p>
      <text:p text:style-name="ifm_p_mt.3.76mm_ifm"><text:span text:style-name="ifm_span_font.bold_ifm">Antwoord op vraag 1</text:span></text:p>
      <text:p text:style-name="ifm_p_ifm">De niet-gerealiseerde uitgaven die volgen uit de achterblijvende instroom van gekwalificeerd personeel, schuiven niet door naar 2018. Er is feitelijk sprake van onderbezetting ten opzichte van de beschikbare middelen. In 2018 en verder wil de Belastingdienst de personele bezetting – verder – in lijn brengen met de beschikbare kaders waardoor ook het budget en de realisatie daarvan in lijn worden gebracht.</text:p>
      <text:p text:style-name="ifm_p_mt.3.76mm_ifm"><text:span text:style-name="ifm_span_font.bold_ifm">Vraag 2</text:span></text:p>
      <text:p text:style-name="ifm_p_ifm">Hoe is de achterblijvende instroom van gekwalificeerd personeel opgevangen, ook als in ogenschouw wordt genomen dat over de gehele linie door de Belastingdienst minder gebruik is gemaakt van externe inhuur?</text:p>
      <text:p text:style-name="ifm_p_mt.3.76mm_ifm"><text:span text:style-name="ifm_span_font.bold_ifm">Antwoord op vraag 2</text:span></text:p>
      <text:p text:style-name="ifm_p_ifm">De achterblijvende instroom is intern opgevangen door te schuiven met capaciteit en ervaren medewerkers tijdelijk elders in te zetten op bedrijfskritische functies.</text:p>
      <text:p text:style-name="ifm_p_mt.3.76mm_ifm"><text:span text:style-name="ifm_span_font.bold_ifm">Vraag 3</text:span></text:p>
      <text:p text:style-name="ifm_p_ifm">Wat is de oorzaak van de vervallen verplichtingenruimte bij de regeling investeringsverzekeringen (RIV) van 60,8 miljoen euro? Wordt de verplichtenruimte meegenomen naar een later jaar? Welk doel is niet behaald door het vervallen van de verplichtingenruimte?</text:p>
      <text:p text:style-name="ifm_p_mt.3.76mm_ifm"><text:span text:style-name="ifm_span_font.bold_ifm">Antwoord op vraag 3</text:span></text:p>
      <text:p text:style-name="ifm_p_ifm">Het vervallen van deze verplichtingen hangt samen met het aflopen van verzekeringspolissen.</text:p>
      <text:p text:style-name="ifm_p_mt.3.76mm_ifm">Voor de investeringsverzekering geldt net als voor de overige exportkredietverzekeringen dat er elk jaar nieuwe verplichtingen aangegaan mogen worden, ongeacht het uitstaande risico of de vervallen verplichtingen. Het meenemen van verplichtingenruimte naar een later jaar heeft dus geen meerwaarde en vindt daarom ook niet plaats. Voor de investeringsverzekering geldt met ingang van 2018 dat er geen apart plafond meer is voor de nieuwe verplichtingen (dat was € 453 mln. per jaar) maar dat voor alle onderdelen van de exportkredietverzekeringsfaciliteit als geheel een jaarlijks plafond van € 10 mld. aan nieuwe verplichtingen geldt. In 2017 is hiervan € 5,16 mld. gebruikt.</text:p>
      <text:p text:style-name="ifm_p_mt.3.76mm_ifm">De investeringsverzekering beoogt buitenlandse investeringen van Nederlandse bedrijven mogelijk te maken door politieke risico’s die samenhangen met deze investeringen af te dekken. Hier wordt relatief weinig gebruik van gemaakt omdat de behoefte bij Nederlandse bedrijven voor het afdekken van dergelijke risico’s niet zo groot is en niet zo vaak voorko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IX, nr. 6<text:tab/><text:page-number text:select-page="current"/></text:p>
      </style:footer>
    </style:master-page>
    <style:master-page xmlns:sdu-fn="http://schema.sdu.nl/2011/07/functions" style:name="Landscape" style:page-layout-name="landscape-margin-text">
      <style:footer>
        <text:p text:style-name="footer">Tweede Kamer, vergaderjaar 2017-2018, 34 950 I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7; Verslag houdende een lijst van vragen en antwoorden; Verslag houdende een lijst van vragen en antwoorden</dc:title>
    <meta:user-defined meta:name="OVERHEIDop.ParlID/DC.identifier">kst-34950-IX-6</meta:user-defined>
    <meta:user-defined meta:name="OVERHEIDop.ondernummer">6</meta:user-defined>
    <meta:user-defined meta:name="DCTERMS.W3CDTF/DCTERMS.available">2018-06-06</meta:user-defined>
    <meta:user-defined meta:name="OVERHEIDop.KamerstukTypen/DC.type">Verslag</meta:user-defined>
    <meta:user-defined meta:name="OVERHEIDop.dossiernummer">34950-IX</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W.B. Hoekstra</meta:user-defined>
    <meta:user-defined meta:name="OVERHEIDop.vergaderjaar">2017-2018</meta:user-defined>
    <meta:user-defined meta:name="OVERHEIDop.dossiertitel">Jaarverslag en slotwet Ministerie van Financiën en Nationale Schuld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7;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