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8
      <text:tab/>MOTIE VAN HET LID TONY VAN DIJCK C.S.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constaterende dat de Belastingdienst al geruime tijd niet naar behoren functioneert;</text:p>
      <text:p text:style-name="ifm_p_mt.3.76mm_ifm">constaterende dat de Algemene Rekenkamer voor het tweede jaar op rij een achttal onvolkomenheden in de bedrijfsvoering van de Belastingdienst constateert;</text:p>
      <text:p text:style-name="ifm_p_mt.3.76mm_ifm">overwegende dat de belastinginning in gevaar dreigt te komen als gevolg van de uitvoering van de Investeringsagenda en het personeelsverloop;</text:p>
      <text:p text:style-name="ifm_p_mt.3.76mm_ifm">spreekt uit de Investeringsagenda bij de Belastingdienst als groot project aan te wijzen conform de Regeling Grote Projecten,</text:p>
      <text:p text:style-name="ifm_p_mt.3.76mm_ifm">en gaat over tot de orde van de dag.</text:p>
      <text:p text:style-name="ifm_p_mt.3.76mm_ifm">Tony van Dijck</text:p>
      <text:p text:style-name="ifm_p_ifm">Nijboer</text:p>
      <text:p text:style-name="ifm_p_ifm">Stoffer</text:p>
      <text:p text:style-name="ifm_p_ifm">Azarkan</text:p>
      <text:p text:style-name="ifm_p_ifm">Van Rooijen</text:p>
      <text:p text:style-name="ifm_p_ifm">Leijten</text:p>
      <text:p text:style-name="ifm_p_ifm">Snels</text:p>
      <text:p text:style-name="ifm_p_ifm">Baudet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het lid Tony van Dijck c.s. over de Investeringsagenda Belastingdienst aanwijzen als groot project</dc:title>
    <meta:user-defined meta:name="OVERHEIDop.ParlID/DC.identifier">kst-34950-8</meta:user-defined>
    <meta:user-defined meta:name="OVERHEIDop.ondernummer">8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het lid Tony van Dijck c.s. over de Investeringsagenda Belastingdienst aanwijzen als groot project</meta:user-defined>
    <meta:user-defined meta:name="OVERHEIDop.Parlementair/DC.type">Kamerstuk</meta:user-defined>
    <meta:user-defined meta:name="OVERHEIDop.indiener">H. Nijboer</meta:user-defined>
    <meta:user-defined meta:name="OVERHEIDop.indiener">C. Stoffer</meta:user-defined>
    <meta:user-defined meta:name="OVERHEIDop.indiener">F. Azarkan</meta:user-defined>
    <meta:user-defined meta:name="OVERHEIDop.indiener">M.J. van Rooijen</meta:user-defined>
    <meta:user-defined meta:name="OVERHEIDop.indiener">R.M. Leijten</meta:user-defined>
    <meta:user-defined meta:name="OVERHEIDop.indiener">B.A.W. Snels</meta:user-defined>
    <meta:user-defined meta:name="OVERHEIDop.indiener">T.H.P. Baudet</meta:user-defined>
    <meta:user-defined meta:name="OVERHEIDop.indiener">L. van Raan</meta:user-defined>
    <meta:user-defined meta:name="OVERHEIDop.indiener">A.P.C. (Tony) van Dijck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het lid Tony van Dijck c.s. over de Investeringsagenda Belastingdienst aanwijzen als groot 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