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7
      <text:tab/>MOTIE VAN DE LEDEN TONY VAN DIJCK EN WILDERS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overwegende dat door de ECB de rente al geruime tijd kunstmatig laag wordt gehouden;</text:p>
      <text:p text:style-name="ifm_p_mt.3.76mm_ifm">constaterende dat als gevolg van deze lage rente pensioenen niet kunnen worden geïndexeerd en mogelijk zelfs worden gekort;</text:p>
      <text:p text:style-name="ifm_p_mt.3.76mm_ifm">constaterende dat de lage rente wel gunstig is voor de schatkist doordat de rentelasten op de staatsschuld in een paar jaar tijd met 3,2 miljard euro zijn gedaald;</text:p>
      <text:p text:style-name="ifm_p_mt.3.76mm_ifm">constaterende dat daar waar gepensioneerden zijn gedupeerd, de Minister van Financiën profiteert van de lage rente;</text:p>
      <text:p text:style-name="ifm_p_mt.3.76mm_ifm">verzoekt de regering, 1 miljard euro van deze rentemeevaller in te zetten om de AOW tijdelijk te verhogen ter compensatie van het niet indexeren van pensioenen vanwege de lage rente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de leden Tony van Dijck en Wilders over tijdelijk verhogen van de AOW</dc:title>
    <meta:user-defined meta:name="OVERHEIDop.ParlID/DC.identifier">kst-34950-7</meta:user-defined>
    <meta:user-defined meta:name="OVERHEIDop.ondernummer">7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de leden Tony van Dijck en Wilders over tijdelijk verhogen van de AOW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de leden Tony van Dijck en Wilders over tijdelijk verhogen van d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