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6
      <text:tab/>MOTIE VAN HET LID TONY VAN DIJCK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overwegende dat de economie in 2017 met meer dan 3% is gegroeid;</text:p>
      <text:p text:style-name="ifm_p_ifm">constaterende dat de koopkracht van de meeste burgers, tegen alle beloftes in, weer is gedaald;</text:p>
      <text:p text:style-name="ifm_p_mt.3.76mm_ifm">constaterende dat over 2017 een begrotingsoverschot is gerealiseerd van 8 miljard euro;</text:p>
      <text:p text:style-name="ifm_p_mt.3.76mm_ifm">verzoekt de regering, meer in te zetten op lastenverlichting voor burgers, zodat zij ook gaan merken in hun portemonnee dat het economisch beter gaa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Tony van Dijck over inzetten op lastenverlichting voor burgers</dc:title>
    <meta:user-defined meta:name="OVERHEIDop.ParlID/DC.identifier">kst-34950-6</meta:user-defined>
    <meta:user-defined meta:name="OVERHEIDop.ondernummer">6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Tony van Dijck over inzetten op lastenverlichting voor burger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Tony van Dijck over inzetten op lastenverlichting voor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