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20
      <text:tab/>MOTIE VAN HET LID BAUDET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overwegende dat de collectieve belasting- en premiedruk sinds het begin van de regeerperiode van Rutte in 2011 gestegen is van ongeveer 35,5% naar bijna 39%;</text:p>
      <text:p text:style-name="ifm_p_mt.3.76mm_ifm">overwegende dat uit de recent openbaar gemaakte geheime dividendmemo's blijkt dat deze Rutte-coëfficiënt de komende jaren bij ongewijzigd kabinetsbeleid verder door zal stijgen naar 40% in 2021;</text:p>
      <text:p text:style-name="ifm_p_mt.3.76mm_ifm">constaterende dat de besteedbare inkomens en de koopkracht van werkende Nederlanders nog verder onder druk zullen komen als gevolg van dit lastenverzwarende beleid van het kabinet-Rutte III;</text:p>
      <text:p text:style-name="ifm_p_mt.3.76mm_ifm">roept de regering op het kabinetsbeleid aan te passen en de collectieve belasting- en premiedruk terug te brengen tot ten hoogste 35% vóór het eind van deze kabinetsperiode door middel van een vereenvoudiging van het belastingsysteem, een hogere belastingvrije voet en een significante verlaging van de belastingtariev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Baudet over vermindering van de collectieve belasting- en premiedruk</dc:title>
    <meta:user-defined meta:name="OVERHEIDop.ParlID/DC.identifier">kst-34950-20</meta:user-defined>
    <meta:user-defined meta:name="OVERHEIDop.ondernummer">20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Baudet over vermindering van de collectieve belasting- en premiedruk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Baudet over vermindering van de collectieve belasting- en premie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