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9
      <text:tab/>MOTIE VAN HET LID AZARKAN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constaterende dat de Algemene Rekenkamer heeft gewaarschuwd voor een verkokerde verantwoording, waarbij vanuit verschillende invalshoeken op een verschillende manier aan de Kamer verantwoording wordt afgelegd;</text:p>
      <text:p text:style-name="ifm_p_mt.3.76mm_ifm">verzoekt de Minister, voorstellen te doen voor een Integrale Verantwoording, en daartoe in overleg te treden met de Algemene Rekenkamer;</text:p>
      <text:p text:style-name="ifm_p_mt.3.76mm_ifm">verzoekt de Minister tevens, over de voortgang op dit punt te rapporteren op Prinsjesda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Azarkan over voorstellen voor een integrale verantwoording</dc:title>
    <meta:user-defined meta:name="OVERHEIDop.ParlID/DC.identifier">kst-34950-19</meta:user-defined>
    <meta:user-defined meta:name="OVERHEIDop.ondernummer">19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Azarkan over voorstellen voor een integrale verantwoording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Azarkan over voorstellen voor een integrale verantwoor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