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0
      <text:tab/>MOTIE VAN HET LID LEIJTEN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overwegende dat mensen tijdens en na de financieel-economische crisis veel koopkracht hebben ingeleverd;</text:p>
      <text:p text:style-name="ifm_p_mt.3.76mm_ifm">overwegende dat de economie flink groeit maar het beschikbaar inkomen van huishoudens al jaren op de nullijn staat;</text:p>
      <text:p text:style-name="ifm_p_mt.3.76mm_ifm">overwegende dat stijging van de lonen helpt om de koopkracht te verbeteren;</text:p>
      <text:p text:style-name="ifm_p_mt.3.76mm_ifm">verzoekt de regering, een cao-conflict te voorkomen om zodoende de groei van de beschikbare inkomens van huishoudens gelijker op te laten gaan met de groei van de economi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Leijten over voorkomen van een cao-conflict</dc:title>
    <meta:user-defined meta:name="OVERHEIDop.ParlID/DC.identifier">kst-34950-10</meta:user-defined>
    <meta:user-defined meta:name="OVERHEIDop.ondernummer">10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Leijten over voorkomen van een cao-conflict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Leijten over voorkomen van een cao-confl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