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4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1<text:tab/>EU-voorstellen: Belastingheffing digitale economie COM (2018) 147 en 148</text:h>
      <text:h text:style-name="ifm_p_font.bold_size.9.06pt_mt.18.8mm_indent.-58.5mm_ifm" text:outline-level="1">Nr. 6<text:tab/>BRIEF VAN DE VASTE COMMISSIE VOOR EUROPESE ZAKEN</text:h>
      <text:p text:style-name="ifm_p_mt.3.76mm_ifm">Aan de Voorzitter van de Tweede Kamer der Staten-Generaal</text:p>
      <text:p text:style-name="ifm_p_mt.3.76mm_ifm">Den Haag, 14 juni 2018</text:p>
      <text:p text:style-name="ifm_p_mt.3.76mm_ifm">Hierbij meld ik u dat de vaste commissie voor Financiën heeft geadviseerd het parlementair behandelvoorbehoud, zoals vastgelegd bij de EU-voorstellen: Belastingheffing digitale economie COM (2018) 147 en 148 (Kamerstuk 34 941, nr. 3), met de volgende informatieafspraken formeel te beëindigen:</text:p>
      <text:p text:style-name="ifm_p_indent.-5mm_mleft.5mm_ifm">–<text:tab/><text:span text:style-name="ifm_span_font.italic_ifm">De Kamer ieder kwartaal, door middel van een afzonderlijke brief, te informeren over de voortgang van de onderhandelingen in de Raad. Hierbij zal de Staatssecretaris de eerste keer en vervolgens bij relevante ontwikkelingen in ieder geval ingaan op:</text:span></text:p>
      <text:p text:style-name="ifm_p_indent.-5mm_mleft.10mm_ifm">•<text:tab/><text:span text:style-name="ifm_span_font.italic_ifm">het type grondslag (omzet, winst, persoonlijke data of anderszins);</text:span></text:p>
      <text:p text:style-name="ifm_p_indent.-5mm_mleft.10mm_ifm">•<text:tab/><text:span text:style-name="ifm_span_font.italic_ifm">het type heffing;</text:span></text:p>
      <text:p text:style-name="ifm_p_indent.-5mm_mleft.10mm_ifm">•<text:tab/><text:span text:style-name="ifm_span_font.italic_ifm">de mogelijkheid voor nationale koppen m.b.t. de tariefstelling (minimum-harmonisatie of dwingend uniformerend);</text:span></text:p>
      <text:p text:style-name="ifm_p_indent.-5mm_mleft.10mm_ifm">•<text:tab/><text:span text:style-name="ifm_span_font.italic_ifm">de relatie tussen het interim- en permanente systeem (mede in relatie tot de OESO/G20-initiatieven);</text:span></text:p>
      <text:p text:style-name="ifm_p_indent.-5mm_mleft.10mm_ifm">•<text:tab/><text:span text:style-name="ifm_span_font.italic_ifm">het niveau waarop de inning (nationaal, Europees) en de bestemming (speciaal fonds, algemene middelen) wordt geregeld;</text:span></text:p>
      <text:p text:style-name="ifm_p_indent.-5mm_mleft.5mm_ifm">–<text:tab/><text:span text:style-name="ifm_span_font.italic_ifm">de verhouding tussen onderhavige voorstellen en de onderhandelingen in de OJCS-Raad (AVMS-richtlijn) ten aanzien van mogelijke grensoverschrijdende heffingen voor tech/media-bedrijven. Over uw verzoek ten aanzien van het sectoradvies audiovisueel van de Raad voor Cultuur «Zicht op zo veel meer» zal de Kamer worden geïnformeerd in een brief van mijn collega-ministers van OCW, die op verzoek van de vaste commissie voor OCW, voor de zomer aan de Kamer zal worden verzonden.</text:span></text:p>
      <text:p text:style-name="ifm_p_indent.-5mm_mleft.5mm_ifm">–<text:tab/><text:span text:style-name="ifm_span_font.italic_ifm">De Kamer tijdig te informeren zodra een akkoord aanstaande is, zodat de Kamer zich hierover een oordeel kan vormen;</text:span></text:p>
      <text:p text:style-name="ifm_p_indent.-5mm_mleft.5mm_ifm">–<text:tab/><text:span text:style-name="ifm_span_font.italic_ifm">De Kamer tijdig te informeren wanneer in de onderhandelingen moet worden afgeweken van het kabinetsstandpunt zoals weergegeven in het BNC-fiche (Kamerstuk</text:span><text:span text:style-name="ifm_span_font.italic_ifm">34 941, nr. 4</text:span><text:span text:style-name="ifm_span_font.italic_ifm">) en/of nadien vastgelegd met de Kamer (bijvoorbeeld in toezeggingen en/of moties);</text:span></text:p>
      <text:p text:style-name="ifm_p_indent.-5mm_mleft.5mm_ifm">–<text:tab/><text:span text:style-name="ifm_span_font.italic_ifm">De Kamer te informeren wanneer er substantiële nieuwe elementen aan de oorspronkelijke voorstellen lijken te worden toegevoegd tijdens de EU-onderhandelingen;</text:span></text:p>
      <text:p text:style-name="ifm_p_indent.-5mm_mleft.5mm_ifm">–<text:tab/><text:span text:style-name="ifm_span_font.italic_ifm">De Kamer tijdig te informeren (dus de Kamer in staat stellende de inzet nog te bespreken voordat de onderhandelingen in een beslissende of afrondende fase zijn) over opties die voorliggen ter besluitvorming in de Raad en onderliggende overlegfora die gevolgen hebben voor belangrijke elementen van de voorgestelde richtlijnen en/of de Nederlandse inzet;</text:span></text:p>
      <text:p text:style-name="ifm_p_indent.-5mm_mleft.5mm_ifm">–<text:tab/><text:span text:style-name="ifm_span_font.italic_ifm">Op dit dossier geen beslissend standpunt in te nemen en/of onomkeerbare stappen te zetten in de Raad zonder consultatie van de Kamer;</text:span></text:p>
      <text:p text:style-name="ifm_p_indent.-5mm_mleft.5mm_ifm">–<text:tab/><text:span text:style-name="ifm_span_font.italic_ifm">Zodra de onderhandelingen in de Raad zijn afgerond een appreciatie naar de Kamer te sturen van het uiteindelijk behaalde resultaat in relatie tot de oorspronkelijke Nederlandse onderhandelingsinzet.</text:span></text:p>
      <text:p text:style-name="ifm_p_mt.3.76mm_ifm">De vastgestelde afspraken zijn in bijgaande conceptbrief aan de regering vastgelegd<text:note text:id="ID-845494-d36e103"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41, nr. 6<text:tab/><text:page-number text:select-page="current"/></text:p>
      </style:footer>
    </style:master-page>
    <style:master-page xmlns:sdu-fn="http://schema.sdu.nl/2011/07/functions" style:name="Landscape" style:page-layout-name="landscape-margin-text">
      <style:footer>
        <text:p text:style-name="footer">Tweede Kamer, vergaderjaar 2017-2018, 34 94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Belastingheffing digitale economie COM (2018) 147 en 148; Brief commissie; Brief van de vaste commissie voor Europese Zaken inzake de beëindiging van het parlementair behandelvoorbehoud bij de EU-voorstellen: Belastingheffing digitale economie COM (2018) 147 en 148</dc:title>
    <meta:user-defined meta:name="OVERHEIDop.ParlID/DC.identifier">kst-34941-6</meta:user-defined>
    <meta:user-defined meta:name="OVERHEIDop.ondernummer">6</meta:user-defined>
    <meta:user-defined meta:name="DCTERMS.W3CDTF/DCTERMS.available">2018-06-14</meta:user-defined>
    <meta:user-defined meta:name="OVERHEIDop.KamerstukTypen/DC.type">Brief</meta:user-defined>
    <meta:user-defined meta:name="OVERHEIDop.dossiernummer">34941</meta:user-defined>
    <meta:user-defined meta:name="OVERHEIDop.adviesRvS"/>
    <meta:user-defined meta:name="OVERHEIDop.documenttitel">Brief van de vaste commissie voor Europese Zaken inzake de beëindiging van het parlementair behandelvoorbehoud bij de EU-voorstellen: Belastingheffing digitale economie COM (2018) 147 en 148</meta:user-defined>
    <meta:user-defined meta:name="OVERHEIDop.Parlementair/DC.type">Kamerstuk</meta:user-defined>
    <meta:user-defined meta:name="OVERHEIDop.indiener">M. Azmani</meta:user-defined>
    <meta:user-defined meta:name="OVERHEIDop.vergaderjaar">2017-2018</meta:user-defined>
    <meta:user-defined meta:name="OVERHEIDop.dossiertitel">EU-voorstellen: Belastingheffing digitale economie COM (2018) 147 en 14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Belastingheffing digitale economie COM (2018) 147 en 148; Brief commissie; Brief van de vaste commissie voor Europese Zaken inzake de beëindiging van het parlementair behandelvoorbehoud bij de EU-voorstellen: Belastingheffing digitale economie COM (2018) 147 en 148</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