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41-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41<text:tab/>EU-voorstellen: Belastingheffing digitale economie COM (2018) 147 en 148</text:h>
      <text:h text:style-name="ifm_p_font.bold_size.9.06pt_mt.18.8mm_indent.-58.5mm_ifm" text:outline-level="1">Nr. 2
      <text:tab/>BRIEF VAN DE VOORZITTER VAN DE VASTE COMMISSIE VOOR FINANCIEN</text:h>
      <text:p text:style-name="ifm_p_mt.3.76mm_ifm">Aan de Voorzitter van de Tweede Kamer der Staten-Generaal</text:p>
      <text:p text:style-name="ifm_p_mt.3.76mm_ifm">Den Haag, 15 mei 2018</text:p>
      <text:p text:style-name="ifm_p_mt.3.76mm_ifm">Op 21 maart 2018 heeft de Europese Commissie voorstellen gedaan voor richtlijnen inzake belastingheffing op de digitale economie, COM (2018) 147 en COM (2018) 148.</text:p>
      <text:p text:style-name="ifm_p_mt.3.76mm_ifm">De vaste commissie voor Financiën heeft bovengenoemde voorstellen getoetst op subsidiariteit. Door deze commissie is bijgaande conceptbrief opgesteld<text:note text:id="ID-841610-d36e6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Conform de procedureafspraak bij het Reglement van Orde leg ik namens de vaste commissie voor Financiën deze brief nu graag ter instemming aan de Kamer voor.</text:p>
      <text:p text:style-name="ifm_p_mt.3.76mm_ifm">Voorgesteld wordt, deze brief aan de Europese Commissie te sturen, en tevens aan de overige Europese instellingen en de Nederlandse regering.</text:p>
      <text:p text:style-name="ifm_p_mt.5.08mm_ifm">De voorzitter van de vaste commissie voor Financiën,<text:line-break/>Anne<text:s/>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41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41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Belastingheffing digitale economie COM (2018) 147 en 148; Brief commissie; Brief van de vaste commissie voor Financiën inzake de subsidiariteitstoets over de EU-voorstellen betreffende belastingheffing op de digitale economie COM (2018) 147 en 148</dc:title>
    <meta:user-defined meta:name="OVERHEIDop.ParlID/DC.identifier">kst-34941-2</meta:user-defined>
    <meta:user-defined meta:name="OVERHEIDop.ondernummer">2</meta:user-defined>
    <meta:user-defined meta:name="DCTERMS.W3CDTF/DCTERMS.available">2018-05-15</meta:user-defined>
    <meta:user-defined meta:name="OVERHEIDop.KamerstukTypen/DC.type">Brief</meta:user-defined>
    <meta:user-defined meta:name="OVERHEIDop.dossiernummer">34941</meta:user-defined>
    <meta:user-defined meta:name="OVERHEIDop.adviesRvS"/>
    <meta:user-defined meta:name="OVERHEIDop.documenttitel">Brief van de vaste commissie voor Financiën inzake de subsidiariteitstoets over de EU-voorstellen betreffende belastingheffing op de digitale economie COM (2018) 147 en 148</meta:user-defined>
    <meta:user-defined meta:name="OVERHEIDop.Parlementair/DC.type">Kamerstuk</meta:user-defined>
    <meta:user-defined meta:name="OVERHEIDop.indiener">A. (Anne) Mulder</meta:user-defined>
    <meta:user-defined meta:name="OVERHEIDop.vergaderjaar">2017-2018</meta:user-defined>
    <meta:user-defined meta:name="OVERHEIDop.dossiertitel">EU-voorstellen: Belastingheffing digitale economie COM (2018) 147 en 14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Belastingheffing digitale economie COM (2018) 147 en 148; Brief commissie; Brief van de vaste commissie voor Financiën inzake de subsidiariteitstoets over de EU-voorstellen betreffende belastingheffing op de digitale economie COM (2018) 147 en 14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Europese zaken</meta:user-defined>
    <meta:user-defined meta:name="OVERHEIDop.versieInformatie"/>
  </office:meta>
</office:document-meta>
</file>