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62
      <text:tab/>MOTIE VAN HET LID VAN OTTERLOO C.S.</text:h>
      <text:p text:style-name="ifm_p_ifm">Voorgesteld tijdens het Notaoverleg van 11 juni 2020</text:p>
      <text:p text:style-name="ifm_p_mt.3.76mm_ifm">De Kamer,</text:p>
      <text:p text:style-name="ifm_p_mt.3.76mm_ifm">gehoord de beraadslaging,</text:p>
      <text:p text:style-name="ifm_p_mt.3.76mm_ifm">overwegende dat door deze marinierskazerne 1.800 tot 2.000 manschappen zich zouden vestigen in Zeeland;</text:p>
      <text:p text:style-name="ifm_p_mt.3.76mm_ifm">constaterende dat de marinierskazerne zich definitief niet zal vestigen in Vlissingen;</text:p>
      <text:p text:style-name="ifm_p_mt.3.76mm_ifm">constaterende dat de Zeeuwen door het niet vestigen van de marinierskazerne financieel gedupeerd zijn;</text:p>
      <text:p text:style-name="ifm_p_mt.3.76mm_ifm">verzoekt de regering om in het compensatiepakket extra op te nemen dat de tolheffing bij de Westerscheldetunnel wordt afgeschaft,</text:p>
      <text:p text:style-name="ifm_p_mt.3.76mm_ifm">en gaat over tot de orde van de dag.</text:p>
      <text:p text:style-name="ifm_p_mt.3.76mm_ifm">Van Otterloo</text:p>
      <text:p text:style-name="ifm_p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Van Otterloo c.s. over afschaffing van de tolheffing bij de Westerscheldetunnel opnemen in het compensatiepakket</dc:title>
    <meta:user-defined meta:name="OVERHEIDop.ParlID/DC.identifier">kst-34919-62</meta:user-defined>
    <meta:user-defined meta:name="OVERHEIDop.ondernummer">62</meta:user-defined>
    <meta:user-defined meta:name="DCTERMS.W3CDTF/DCTERMS.available">2020-06-12</meta:user-defined>
    <meta:user-defined meta:name="OVERHEIDop.KamerstukTypen/DC.type">Motie</meta:user-defined>
    <meta:user-defined meta:name="OVERHEIDop.dossiernummer">34919</meta:user-defined>
    <meta:user-defined meta:name="OVERHEIDop.documenttitel">Motie van het lid Van Otterloo c.s. over afschaffing van de tolheffing bij de Westerscheldetunnel opnemen in het compensatiepakket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indiener">G.J.P. van Otterloo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Van Otterloo c.s. over afschaffing van de tolheffing bij de Westerscheldetunnel opnemen in het compensatie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