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0
      <text:tab/>MOTIE VAN DE LEDEN VOORDEWIND EN BELHAJ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overwegende dat de spierziekte ALS in het gebied rond Herwijnen waarschijnlijk 36 keer vaker voorkomt dan gemiddeld in Nederland;</text:p>
      <text:p text:style-name="ifm_p_mt.3.76mm_ifm">overwegende dat het van het grootste belang is hier duidelijkheid over te hebben voordat er een nieuwe sterke bron van straling in het gebied wordt bijgeplaatst;</text:p>
      <text:p text:style-name="ifm_p_mt.3.76mm_ifm">verzoekt de regering, te wachten met de bouw van de radar tot het ALS-onderzoek er is,</text:p>
      <text:p text:style-name="ifm_p_mt.3.76mm_ifm">en gaat over tot de orde van de dag.</text:p>
      <text:p text:style-name="ifm_p_mt.3.76mm_ifm">Voordewind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de leden Voordewind en Belhaj over wachten met de bouw van de radar tot het ALS-onderzoek er is</dc:title>
    <meta:user-defined meta:name="OVERHEIDop.ParlID/DC.identifier">kst-34919-60</meta:user-defined>
    <meta:user-defined meta:name="OVERHEIDop.ondernummer">60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de leden Voordewind en Belhaj over wachten met de bouw van de radar tot het ALS-onderzoek er is</meta:user-defined>
    <meta:user-defined meta:name="OVERHEIDop.Parlementair/DC.type">Kamerstuk</meta:user-defined>
    <meta:user-defined meta:name="OVERHEIDop.indiener">S. Belhaj</meta:user-defined>
    <meta:user-defined meta:name="OVERHEIDop.indiener">J.S. Voordewind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de leden Voordewind en Belhaj over wachten met de bouw van de radar tot het ALS-onderzoek e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