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7
      <text:tab/>MOTIE VAN HET LID KARABULUT C.S.</text:h>
      <text:p text:style-name="ifm_p_ifm">Voorgesteld tijdens het Notaoverleg van 11 juni 2020</text:p>
      <text:p text:style-name="ifm_p_mt.3.76mm_ifm">De Kamer,</text:p>
      <text:p text:style-name="ifm_p_mt.3.76mm_ifm">gehoord de beraadslaging,</text:p>
      <text:p text:style-name="ifm_p_mt.3.76mm_ifm">constaterende dat het Ministerie van Defensie lijnrecht staat tegenover de bewoners van Herwijnen, die vrezen voor hun gezondheid en veiligheid door toepassing van de rijkscoördinatieregeling door Defensie voor plaatsing van de SMART-L-radar in Herwijnen;</text:p>
      <text:p text:style-name="ifm_p_mt.3.76mm_ifm">constaterende dat er alternatieve locaties in beeld zijn voor de plaatsing van de SMART-L-radar;</text:p>
      <text:p text:style-name="ifm_p_mt.3.76mm_ifm">constaterende dat relevant medisch onderzoek van de GGD nog niet is afgerond;</text:p>
      <text:p text:style-name="ifm_p_mt.3.76mm_ifm">constaterende dat de nieuwe richtlijnen van de ICNRP nog niet gepubliceerd zijn;</text:p>
      <text:p text:style-name="ifm_p_mt.3.76mm_ifm">verzoekt de regering, alle onderzoeken en informatie af te wachten, de rijkscoördinatieregeling op te schorten en derhalve de Smart-L-radar nu niet in Herwijnen te plaatsen;</text:p>
      <text:p text:style-name="ifm_p_mt.3.76mm_ifm">verzoekt de regering tevens, om in gesprek te gaan met het bewonerscomité Radar nee en de gemeente West Betuwe,</text:p>
      <text:p text:style-name="ifm_p_mt.3.76mm_ifm">en gaat over tot de orde van de dag.</text:p>
      <text:p text:style-name="ifm_p_mt.3.76mm_ifm">Karabulut</text:p>
      <text:p text:style-name="ifm_p_ifm">Kerstens</text:p>
      <text:p text:style-name="ifm_p_ifm">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7<text:tab/><text:page-number text:select-page="current"/></text:p>
      </style:footer>
    </style:master-page>
    <style:master-page xmlns:sdu-fn="http://schema.sdu.nl/2011/07/functions" style:name="Landscape" style:page-layout-name="landscape-margin-text">
      <style:footer>
        <text:p text:style-name="footer">Tweede Kamer, vergaderjaar 2019-2020, 34 919,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Motie; Motie van het lid Karabulut c.s. over de SMART-L-radar nu niet in Herwijnen plaatsen</dc:title>
    <meta:user-defined meta:name="OVERHEIDop.ParlID/DC.identifier">kst-34919-57</meta:user-defined>
    <meta:user-defined meta:name="OVERHEIDop.ondernummer">57</meta:user-defined>
    <meta:user-defined meta:name="DCTERMS.W3CDTF/DCTERMS.available">2020-06-12</meta:user-defined>
    <meta:user-defined meta:name="OVERHEIDop.KamerstukTypen/DC.type">Motie</meta:user-defined>
    <meta:user-defined meta:name="OVERHEIDop.dossiernummer">34919</meta:user-defined>
    <meta:user-defined meta:name="OVERHEIDop.documenttitel">Motie van het lid Karabulut c.s. over de SMART-L-radar nu niet in Herwijnen plaatsen</meta:user-defined>
    <meta:user-defined meta:name="OVERHEIDop.Parlementair/DC.type">Kamerstuk</meta:user-defined>
    <meta:user-defined meta:name="OVERHEIDop.indiener">T.J.H. van den Nieuwenhuijzen</meta:user-defined>
    <meta:user-defined meta:name="OVERHEIDop.indiener">J.W.M. Kerstens</meta:user-defined>
    <meta:user-defined meta:name="OVERHEIDop.indiener">S. Karabulut</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Motie; Motie van het lid Karabulut c.s. over de SMART-L-radar nu niet in Herwijnen plaats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