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7<text:tab/>Voorstel van de commissie voor de Werkwijze tot wijziging van de Regeling vertrouwelijke stukken in verband met de technische aanpassing van een aantal aanduidingen alsmede een tekstcorrectie</text:h>
      <text:h text:style-name="ifm_p_font.bold_size.9.06pt_mt.18.8mm_indent.-58.5mm_ifm" text:outline-level="1">Nr. 2<text:tab/>VOORSTEL</text:h>
      <text:p text:style-name="ifm_p_mt.3.76mm_indent.0.13in_ifm">De krachtens artikel 146, derde lid, van het Reglement van Orde van de Tweede Kamer vastgestelde Regeling vertrouwelijke stukken wordt als volgt gewijzigd:</text:p>
      <text:h text:style-name="ifm_p_font.roman_mt.3.76mm_page.keep-with-next_ifm" text:outline-level="1">I</text:h>
      <text:p text:style-name="ifm_p_mt.3.76mm_indent.0.13in_ifm">In artikel 2, eerste en derde lid, wordt «Griffie» telkens vervangen door «Griffie plenair».</text:p>
      <text:h text:style-name="ifm_p_font.roman_mt.3.76mm_page.keep-with-next_ifm" text:outline-level="1">II</text:h>
      <text:p text:style-name="ifm_p_mt.3.76mm_indent.0.13in_ifm">In artikel 3, derde lid, wordt «Griffie» telkens vervangen door «Griffie plenair».</text:p>
      <text:h text:style-name="ifm_p_font.roman_mt.3.76mm_page.keep-with-next_ifm" text:outline-level="1">III</text:h>
      <text:p text:style-name="ifm_p_mt.3.76mm_indent.0.13in_ifm">Artikel 4 wordt als volgt gewijzigd:</text:p>
      <text:p text:style-name="ifm_p_mt.3.76mm_indent.0.13in_ifm">1. Het eerste lid, onderdelen e tot en met h, komt te luiden:</text:p>
      <text:p text:style-name="ifm_p_indent.0.13in_ifm">e. het Hoofd van de Dienst Analyse en Onderzoek;</text:p>
      <text:p text:style-name="ifm_p_indent.0.13in_ifm">f. de kenniscoördinatoren van de Dienst Analyse en Onderzoek;</text:p>
      <text:p text:style-name="ifm_p_indent.0.13in_ifm">g. het Hoofd van de Griffie plenair/Bureau Wetgeving;</text:p>
      <text:p text:style-name="ifm_p_indent.0.13in_ifm">h. de medewerkers van de Griffie plenair/Bureau Wetgeving.</text:p>
      <text:p text:style-name="ifm_p_mt.3.76mm_indent.0.13in_ifm">2. In het tweede lid wordt «het Bureau Onderzoek en Rijksuitgaven» vervangen door: de Dienst Analyse en Onderzoek.</text:p>
      <text:p text:style-name="ifm_p_mt.3.76mm_indent.0.13in_ifm">3. In het zesde lid wordt «Griffie» vervangen door «Griffie plenair», en wordt «en van» vervangen door «en».</text:p>
      <text:p text:style-name="ifm_p_mt.3.76mm_indent.0.13in_ifm">4. In het zevende lid wordt «Griffie» vervangen door «Griffie plenair».</text:p>
      <text:h text:style-name="ifm_p_font.bold_mt.5.08mm_page.keep-with-next_ifm" text:outline-level="2">Toelichting</text:h>
      <text:p text:style-name="ifm_p_mt.4.23mm_indent.0.13in_ifm">Dit voorstel tot wijziging van de Regeling vertrouwelijke stukken strekt tot technische aanpassing van een aantal verwijzingen in deze regeling in verband met het opgaan van het «Bureau Onderzoek en Rijksuitgaven» in de «Dienst Analyse en Onderzoek» en het invoeren van de benaming «Griffie plenair» voor de plenaire griffiedienst van de Tweede Kamer, en in verband met een tekstcorrectie.</text:p>
      <text:p text:style-name="ifm_p_mt.5.08mm_ifm">De voorzitter van de commissie voor de Werkwijze,<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7, nr. 2<text:tab/><text:page-number text:select-page="current"/></text:p>
      </style:footer>
    </style:master-page>
    <style:master-page xmlns:sdu-fn="http://schema.sdu.nl/2011/07/functions" style:name="Landscape" style:page-layout-name="landscape-margin-text">
      <style:footer>
        <text:p text:style-name="footer">Tweede Kamer, vergaderjaar 2017-2018, 34 9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de Regeling vertrouwelijke stukken in verband met de technische aanpassing van een aantal aanduidingen alsmede een tekstcorrectie; Voorstel tot wijziging Reglement van Orde; Voorstel van de commissie voor de Werkwijze tot wijziging van de Regeling vertrouwelijke stukken in verband met de technische aanpassing van een aantal aanduidingen alsmede een tekstcorrectie</dc:title>
    <meta:user-defined meta:name="OVERHEIDop.ParlID/DC.identifier">kst-34917-2</meta:user-defined>
    <meta:user-defined meta:name="OVERHEIDop.ondernummer">2</meta:user-defined>
    <meta:user-defined meta:name="DCTERMS.W3CDTF/DCTERMS.available">2018-03-28</meta:user-defined>
    <meta:user-defined meta:name="OVERHEIDop.KamerstukTypen/DC.type">Nota van wijziging</meta:user-defined>
    <meta:user-defined meta:name="OVERHEIDop.dossiernummer">34917</meta:user-defined>
    <meta:user-defined meta:name="OVERHEIDop.adviesRvS"/>
    <meta:user-defined meta:name="OVERHEIDop.documenttitel">Voorstel van de commissie voor de Werkwijze tot wijziging van de Regeling vertrouwelijke stukken in verband met de technische aanpassing van een aantal aanduidingen alsmede een tekstcorrectie</meta:user-defined>
    <meta:user-defined meta:name="OVERHEIDop.Parlementair/DC.type">Kamerstuk</meta:user-defined>
    <meta:user-defined meta:name="OVERHEIDop.indiener">K. Arib</meta:user-defined>
    <meta:user-defined meta:name="OVERHEIDop.vergaderjaar">2017-2018</meta:user-defined>
    <meta:user-defined meta:name="OVERHEIDop.dossiertitel">Voorstel van de commissie voor de Werkwijze tot wijziging van de Regeling vertrouwelijke stukken in verband met de technische aanpassing van een aantal aanduidingen alsmede een tekstcorre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de Regeling vertrouwelijke stukken in verband met de technische aanpassing van een aantal aanduidingen alsmede een tekstcorrectie; Voorstel tot wijziging Reglement van Orde; Voorstel van de commissie voor de Werkwijze tot wijziging van de Regeling vertrouwelijke stukken in verband met de technische aanpassing van een aantal aanduidingen alsmede een tekstcorrectie</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