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12.26pt_mt.7.52mm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9
      <text:tab/>MOTIE VAN DE LEDEN DE ROON EN WILDERS</text:h>
      <text:p text:style-name="ifm_p_ifm">Voorgesteld 6 juni 2018</text:p>
      <text:p text:style-name="ifm_p_mt.3.76mm_ifm">De Kamer,</text:p>
      <text:p text:style-name="ifm_p_mt.3.76mm_ifm">gehoord de beraadslaging,</text:p>
      <text:p text:style-name="ifm_p_mt.3.76mm_ifm">overwegende dat personen die in Oekraïne op de hoogte waren dat er een Buk naar rebellengebied zou (kunnen) komen en niet alles in het werk hebben gesteld dat ertoe zou kunnen leiden dat er tijdig een vliegverbod boven rebellengebied/Oost-Oekraïne zou worden ingesteld, mogelijk strafbaar zijn;</text:p>
      <text:p text:style-name="ifm_p_mt.3.76mm_ifm">verzoekt de regering, te bevorderen dat daarnaar wel een strafrechtelijk onderzoek zal worden ingesteld,</text:p>
      <text:p text:style-name="ifm_p_mt.3.76mm_ifm">en gaat over tot de orde van de dag.</text:p>
      <text:p text:style-name="ifm_p_mt.3.76mm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9<text:tab/><text:page-number text:select-page="current"/></text:p>
      </style:footer>
    </style:master-page>
    <style:master-page xmlns:sdu-fn="http://schema.sdu.nl/2011/07/functions" style:name="Landscape" style:page-layout-name="landscape-margin-text">
      <style:footer>
        <text:p text:style-name="footer">Tweede Kamer, vergaderjaar 2017-2018, 34 9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Motie; Motie van de leden De Roon en Wilders over mogelijke strafbaarheid van personen wegens een niet tijdig ingesteld vliegverbod</dc:title>
    <meta:user-defined meta:name="OVERHEIDop.ParlID/DC.identifier">kst-34915-9</meta:user-defined>
    <meta:user-defined meta:name="OVERHEIDop.ondernummer">9</meta:user-defined>
    <meta:user-defined meta:name="DCTERMS.W3CDTF/DCTERMS.available">2018-06-07</meta:user-defined>
    <meta:user-defined meta:name="OVERHEIDop.KamerstukTypen/DC.type">Motie</meta:user-defined>
    <meta:user-defined meta:name="OVERHEIDop.dossiernummer">34915;34916</meta:user-defined>
    <meta:user-defined meta:name="OVERHEIDop.adviesRvS"/>
    <meta:user-defined meta:name="OVERHEIDop.documenttitel">Motie van de leden De Roon en Wilders over mogelijke strafbaarheid van personen wegens een niet tijdig ingesteld vliegverbod</meta:user-defined>
    <meta:user-defined meta:name="OVERHEIDop.Parlementair/DC.type">Kamerstuk</meta:user-defined>
    <meta:user-defined meta:name="OVERHEIDop.indiener">G. Wilders</meta:user-defined>
    <meta:user-defined meta:name="OVERHEIDop.indiener">R. de Roon</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Motie; Motie van de leden De Roon en Wilders over mogelijke strafbaarheid van personen wegens een niet tijdig ingesteld vliegverbod</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