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0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0<text:tab/>Regels met betrekking tot het verlenen van trustdiensten en het toezicht daarop (Wet toezicht trustkantoren 2018)</text:h>
      <text:h text:style-name="ifm_p_font.bold_size.9.06pt_mt.18.8mm_indent.-58.5mm_ifm" text:outline-level="1">Nr. 19
      <text:tab/>MOTIE VAN HET LID NIJBOER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op trustkantoren de zware plicht rust om uitgebreid cliëntenonderzoek te doen;</text:p>
      <text:p text:style-name="ifm_p_mt.3.76mm_ifm">overwegende dat de trustsector zeer grote integriteitsrisico's kent;</text:p>
      <text:p text:style-name="ifm_p_mt.3.76mm_ifm">overwegende dat toezichthouder DNB adviseert een raad van commissarissen verplicht te stellen;</text:p>
      <text:p text:style-name="ifm_p_mt.3.76mm_ifm">verzoekt de regering, een vorm van een verplichte raad van commissarissen bij trustkantoren nader te onderzoeken en daartoe een voorstel te doen aan de Tweede Kamer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het verlenen van trustdiensten en het toezicht daarop (Wet toezicht trustkantoren 2018) ; Motie; Motie van het lid Nijboer over een verplichte raad van commissarissen bij trustkantoren</dc:title>
    <meta:user-defined meta:name="OVERHEIDop.ParlID/DC.identifier">kst-34910-19</meta:user-defined>
    <meta:user-defined meta:name="OVERHEIDop.ondernummer">19</meta:user-defined>
    <meta:user-defined meta:name="DCTERMS.W3CDTF/DCTERMS.available">2018-07-06</meta:user-defined>
    <meta:user-defined meta:name="OVERHEIDop.KamerstukTypen/DC.type">Motie</meta:user-defined>
    <meta:user-defined meta:name="OVERHEIDop.dossiernummer">34910</meta:user-defined>
    <meta:user-defined meta:name="OVERHEIDop.adviesRvS"/>
    <meta:user-defined meta:name="OVERHEIDop.documenttitel">Motie van het lid Nijboer over een verplichte raad van commissarissen bij trustkantoren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Regels met betrekking tot het verlenen van trustdiensten en het toezicht daarop (Wet toezicht trustkantor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verlenen van trustdiensten en het toezicht daarop (Wet toezicht trustkantoren 2018) ; Motie; Motie van het lid Nijboer over een verplichte raad van commissarissen bij trustkan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