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0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0<text:tab/>Regels met betrekking tot het verlenen van trustdiensten en het toezicht daarop (Wet toezicht trustkantoren 2018)</text:h>
      <text:h text:style-name="ifm_p_font.bold_size.9.06pt_mt.18.8mm_indent.-58.5mm_ifm" text:outline-level="1">Nr. 18
      <text:tab/>MOTIE VAN HET LID LEIJT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De Nederlandsche Bank adviseert de norm maatschappelijke betamelijkheid breder toe te passen en ook op makers (feeders) van structuren zoals advocaten, notarissen, accountants en fiscalisten te laten slaan;</text:p>
      <text:p text:style-name="ifm_p_mt.3.76mm_ifm">constaterende dat de Raad van State betoogt dat maatschappelijke betamelijkheid een te ruime formulering is;</text:p>
      <text:p text:style-name="ifm_p_mt.3.76mm_ifm">verzoekt de regering, te formuleren wat zij onder maatschappelijke betamelijkheid verstaat en hoe zij dit wil laten toepassen op de gehele fiscale sector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het verlenen van trustdiensten en het toezicht daarop (Wet toezicht trustkantoren 2018) ; Motie; Motie van het lid Leijten over de formulering van maatschappelijke betamelijkheid</dc:title>
    <meta:user-defined meta:name="OVERHEIDop.ParlID/DC.identifier">kst-34910-18</meta:user-defined>
    <meta:user-defined meta:name="OVERHEIDop.ondernummer">18</meta:user-defined>
    <meta:user-defined meta:name="DCTERMS.W3CDTF/DCTERMS.available">2018-07-06</meta:user-defined>
    <meta:user-defined meta:name="OVERHEIDop.KamerstukTypen/DC.type">Motie</meta:user-defined>
    <meta:user-defined meta:name="OVERHEIDop.dossiernummer">34910</meta:user-defined>
    <meta:user-defined meta:name="OVERHEIDop.adviesRvS"/>
    <meta:user-defined meta:name="OVERHEIDop.documenttitel">Motie van het lid Leijten over de formulering van maatschappelijke betamelijkheid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Regels met betrekking tot het verlenen van trustdiensten en het toezicht daarop (Wet toezicht trustkantor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het verlenen van trustdiensten en het toezicht daarop (Wet toezicht trustkantoren 2018) ; Motie; Motie van het lid Leijten over de formulering van maatschappelijke betam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