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9
      <text:tab/>MOTIE VAN HET LID WASSENBERG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het belang van woningisolatie;</text:p>
      <text:p text:style-name="ifm_p_mt.3.76mm_ifm">verzoekt de regering om, een isolatienorm te introduceren voor de proeftui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Wassenberg over een isolatienorm voor de proeftuinen</dc:title>
    <meta:user-defined meta:name="OVERHEIDop.ParlID/DC.identifier">kst-34902-9</meta:user-defined>
    <meta:user-defined meta:name="OVERHEIDop.ondernummer">9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Wassenberg over een isolatienorm voor de proeftuin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Wassenberg over een isolatienorm voor de proeft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