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8
      <text:tab/>MOTIE VAN HET LID WASSENBERG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energie prima op of aan een gebouw kan worden opgewekt;</text:p>
      <text:p text:style-name="ifm_p_mt.3.76mm_ifm">verzoekt de regering, energieneutrale wijken als norm in te stellen voor de proeftuin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; Motie van het lid Wassenberg over energieneutrale wijken als norm voor de proeftuinen</dc:title>
    <meta:user-defined meta:name="OVERHEIDop.ParlID/DC.identifier">kst-34902-8</meta:user-defined>
    <meta:user-defined meta:name="OVERHEIDop.ondernummer">8</meta:user-defined>
    <meta:user-defined meta:name="DCTERMS.W3CDTF/DCTERMS.available">2018-06-14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Motie van het lid Wassenberg over energieneutrale wijken als norm voor de proeftuin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; Motie van het lid Wassenberg over energieneutrale wijken als norm voor de proeftu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