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Nr. 11
      <text:tab/>MOTIE VAN HET LID WASSENBERG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isolatie van huizen niet ten koste mag gaan van nestgelegenheid voor vogels en vleermuizen;</text:p>
      <text:p text:style-name="ifm_p_mt.3.76mm_ifm">verzoekt de regering om, in de proeftuin mogelijkheden tot nestbouw onderdeel van de renovatie te mak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8 (Incidentele suppletoire begroting inzake Klimaat enveloppe regeerakkoord); Motie; Motie van het lid Wassenberg over mogelijkheden tot nestbouw als onderdeel van gebouwrenovatie</dc:title>
    <meta:user-defined meta:name="OVERHEIDop.ParlID/DC.identifier">kst-34902-11</meta:user-defined>
    <meta:user-defined meta:name="OVERHEIDop.ondernummer">11</meta:user-defined>
    <meta:user-defined meta:name="DCTERMS.W3CDTF/DCTERMS.available">2018-06-14</meta:user-defined>
    <meta:user-defined meta:name="OVERHEIDop.KamerstukTypen/DC.type">Motie</meta:user-defined>
    <meta:user-defined meta:name="OVERHEIDop.dossiernummer">34902</meta:user-defined>
    <meta:user-defined meta:name="OVERHEIDop.adviesRvS"/>
    <meta:user-defined meta:name="OVERHEIDop.documenttitel">Motie van het lid Wassenberg over mogelijkheden tot nestbouw als onderdeel van gebouwrenovatie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8 (Incidentele suppletoire begroting inzake Klimaat enveloppe regeerakkoord); Motie; Motie van het lid Wassenberg over mogelijkheden tot nestbouw als onderdeel van gebouwre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