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8
      <text:tab/>MOTIE VAN HET LID VAN NISPEN 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constaterende dat de media veelvuldig eerder worden geïnformeerd dan de Kamer;</text:p>
      <text:p text:style-name="ifm_p_mt.3.76mm_ifm">constaterende dat dit gewoon doorgaat, ook na een formeel beklag door de Kamervoorzitter aan de Minister-President;</text:p>
      <text:p text:style-name="ifm_p_mt.3.76mm_ifm">verzoekt het presidium, met een voorstel te komen om bij een lek voortaan eerst een ordedebat te houden met de betreffende Minister, voordat een voorstel inhoudelijk zal worden behandeld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Motie; Motie van het lid Van Nispen over een ordedebat bij een lek</dc:title>
    <meta:user-defined meta:name="OVERHEIDop.ParlID/DC.identifier">kst-34892-8</meta:user-defined>
    <meta:user-defined meta:name="OVERHEIDop.ondernummer">8</meta:user-defined>
    <meta:user-defined meta:name="DCTERMS.W3CDTF/DCTERMS.available">2018-06-12</meta:user-defined>
    <meta:user-defined meta:name="OVERHEIDop.KamerstukTypen/DC.type">Motie</meta:user-defined>
    <meta:user-defined meta:name="OVERHEIDop.dossiernummer">34892</meta:user-defined>
    <meta:user-defined meta:name="OVERHEIDop.adviesRvS"/>
    <meta:user-defined meta:name="OVERHEIDop.documenttitel">Motie van het lid Van Nispen over een ordedebat bij een lek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Motie; Motie van het lid Van Nispen over een ordedebat bij een l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