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10
      <text:tab/>MOTIE VAN HET LID VAN MEENEN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constaterende dat de EU-adviseurs een onmisbare rol vervullen bij het volgen van Europese besluitvormingsprocessen;</text:p>
      <text:p text:style-name="ifm_p_mt.3.76mm_ifm">verzoekt het presidium, de bezetting terug te brengen naar de oorspronkelijke acht adviseur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het lid Van Meenen over het aantal EU-adviseurs</dc:title>
    <meta:user-defined meta:name="OVERHEIDop.ParlID/DC.identifier">kst-34892-10</meta:user-defined>
    <meta:user-defined meta:name="OVERHEIDop.ondernummer">10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het lid Van Meenen over het aantal EU-adviseurs</meta:user-defined>
    <meta:user-defined meta:name="OVERHEIDop.Parlementair/DC.type">Kamerstuk</meta:user-defined>
    <meta:user-defined meta:name="OVERHEIDop.indiener">P.H. van Meenen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het lid Van Meenen over het aantal EU-advis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