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19
      <text:tab/>MOTIE VAN HET LID HIJINK</text:h>
      <text:p text:style-name="ifm_p_ifm">Voorgesteld 10 maart 2022</text:p>
      <text:p text:style-name="ifm_p_mt.3.76mm_ifm">De Kamer,</text:p>
      <text:p text:style-name="ifm_p_mt.3.76mm_ifm">gehoord de beraadslaging,</text:p>
      <text:p text:style-name="ifm_p_mt.3.76mm_ifm">verzoekt de regering de financiële effecten van het initiatiefwetsvoorstel op de abortusklinieken goed te monitoren en, als er aanleiding voor is, de tarieven voor abortusklinieken te herzien zodat de toegang, bereikbaarheid en beschikbaarheid van abortuszorg in klinieken niet verslechtert,</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19<text:tab/><text:page-number text:select-page="current"/></text:p>
      </style:footer>
    </style:master-page>
    <style:master-page xmlns:sdu-fn="http://schema.sdu.nl/2011/07/functions" style:name="Landscape" style:page-layout-name="landscape-margin-text">
      <style:footer>
        <text:p text:style-name="footer">Tweede Kamer, vergaderjaar 2021-2022, 34 89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Motie; Motie van het lid Hijink over de financiële effecten van het initiatiefwetsvoorstel op de abortusklinieken goed monitoren zodat de toegang, bereikbaarheid en beschikbaarheid van abortuszorg in klinieken niet verslechtert</dc:title>
    <meta:user-defined meta:name="OVERHEIDop.ParlID/DC.identifier">kst-34891-19</meta:user-defined>
    <meta:user-defined meta:name="OVERHEIDop.ondernummer">19</meta:user-defined>
    <meta:user-defined meta:name="DCTERMS.W3CDTF/DCTERMS.available">2022-03-11</meta:user-defined>
    <meta:user-defined meta:name="OVERHEIDop.KamerstukTypen/DC.type">Motie</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Motie van het lid Hijink over de financiële effecten van het initiatiefwetsvoorstel op de abortusklinieken goed monitoren zodat de toegang, bereikbaarheid en beschikbaarheid van abortuszorg in klinieken niet verslechtert</meta:user-defined>
    <meta:user-defined meta:name="OVERHEIDop.indiener">H.P.M. Hijink</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Motie; Motie van het lid Hijink over de financiële effecten van het initiatiefwetsvoorstel op de abortusklinieken goed monitoren zodat de toegang, bereikbaarheid en beschikbaarheid van abortuszorg in klinieken niet verslecht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