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18
      <text:tab/>MOTIE VAN DE LEDEN STOFFER EN BIKKER</text:h>
      <text:p text:style-name="ifm_p_ifm">Voorgesteld 10 maart 2022</text:p>
      <text:p text:style-name="ifm_p_mt.3.76mm_ifm">De Kamer,</text:p>
      <text:p text:style-name="ifm_p_mt.3.76mm_ifm">gehoord de beraadslaging,</text:p>
      <text:p text:style-name="ifm_p_mt.3.76mm_ifm">constaterende dat de verkoop en het verstrekken van de abortuspil verboden is op grond van artikel 296 van het Wetboek van Strafrecht, tenzij de behandeling wordt verricht door een arts in een ziekenhuis of kliniek met een abortusvergunning of, indien het wetsvoorstel wordt aangenomen, een huisarts met accreditatie;</text:p>
      <text:p text:style-name="ifm_p_mt.3.76mm_ifm">verzoekt de regering om het verbod op het (online) verkopen en/of het verstrekken van abortuspillen actief te handhaven, en de Kamer hierover te informeren,</text:p>
      <text:p text:style-name="ifm_p_mt.3.76mm_ifm">en gaat over tot de orde van de dag.</text:p>
      <text:p text:style-name="ifm_p_mt.3.76mm_ifm">Stoff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8<text:tab/><text:page-number text:select-page="current"/></text:p>
      </style:footer>
    </style:master-page>
    <style:master-page xmlns:sdu-fn="http://schema.sdu.nl/2011/07/functions" style:name="Landscape" style:page-layout-name="landscape-margin-text">
      <style:footer>
        <text:p text:style-name="footer">Tweede Kamer, vergaderjaar 2021-2022, 34 89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Motie van de leden Stoffer en Bikker over het verbod op het verstrekken of verkopen van abortuspillen actief handhaven</dc:title>
    <meta:user-defined meta:name="OVERHEIDop.ParlID/DC.identifier">kst-34891-18</meta:user-defined>
    <meta:user-defined meta:name="OVERHEIDop.ondernummer">18</meta:user-defined>
    <meta:user-defined meta:name="DCTERMS.W3CDTF/DCTERMS.available">2022-03-11</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Motie van de leden Stoffer en Bikker over het verbod op het verstrekken of verkopen van abortuspillen actief handhaven</meta:user-defined>
    <meta:user-defined meta:name="OVERHEIDop.indiener">M.H. Bikker</meta:user-defined>
    <meta:user-defined meta:name="OVERHEIDop.indiener">C. Stoffer</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Motie van de leden Stoffer en Bikker over het verbod op het verstrekken of verkopen van abortuspillen actief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