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6<text:tab/>EU-voorstellen inzake de Economische en Monetaire Unie COM (2017) 824 en 827</text:h>
      <text:h text:style-name="ifm_p_font.bold_size.9.06pt_mt.18.8mm_indent.-58.5mm_ifm" text:outline-level="1">Nr. 4
      <text:tab/>BRIEF VAN DE VASTE COMMISSIE VOOR EUROPESE ZAKEN</text:h>
      <text:p text:style-name="ifm_p_mt.3.76mm_ifm">Aan de Voorzitter van de Tweede Kamer der Staten-Generaal</text:p>
      <text:p text:style-name="ifm_p_mt.3.76mm_ifm">Den Haag, 7 februari 2018</text:p>
      <text:p text:style-name="ifm_p_mt.3.76mm_ifm">Hierbij meld ik u dat de vaste commissie voor Financiën heeft geadviseerd het parlementair behandelvoorbehoud, zoals vastgelegd bij de EU-voorstellen inzake de Economische en Monetaire Unie (EMU) (Kamerstuk 34 856, nr. 1), te weten</text:p>
      <text:p text:style-name="ifm_p_indent.-5mm_mleft.5mm_ifm">–<text:tab/>het EU-voorstel voor een Richtlijn van de Raad tot vaststelling van bepalingen ter versterking van de begrotingsverantwoordelijkheid en de begrotingskoers op middellange termijn in de lidstaten COM (2017) 824;</text:p>
      <text:p text:style-name="ifm_p_indent.-5mm_mleft.5mm_ifm">–<text:tab/>het EU-voorstel voor een Verordening van de Raad tot instelling van het Europees Monetair Fonds COM (2017) 827, met de volgende afspraken formeel te beëindigen:</text:p>
      <text:p text:style-name="ifm_p_indent.-7mm_mleft.12mm_ifm">1.<text:tab/><text:span text:style-name="ifm_span_font.italic_ifm">De Minister stuurt de Kamer een overzicht waarin het EMF-voorstel van de Europese Commissie wordt vergeleken met de bestaande mogelijkheden onder het ESM, en met de inzet van het kabinet. Daarbij zal ook worden ingegaan op de economische voor- en nadelen van de verschillende opties.</text:span></text:p>
      <text:p text:style-name="ifm_p_indent.-7mm_mleft.12mm_ifm">2.<text:tab/><text:span text:style-name="ifm_span_font.italic_ifm">De Minister zal de Kamer voorafgaand aan het EMU-debat informeren of Nederland de Juridische Dienst van de Raad om advies zal vragen over de rechtsgrondslag van het EMF-voorstel.</text:span></text:p>
      <text:p text:style-name="ifm_p_indent.-7mm_mleft.12mm_ifm">3.<text:tab/><text:span text:style-name="ifm_span_font.italic_ifm">De Kamer ontvangt jaarlijks een overzicht van bij financiële instellingen in de eurozone uitgevoerde stresstesten.</text:span></text:p>
      <text:p text:style-name="ifm_p_indent.-7mm_mleft.12mm_ifm">4.<text:tab/><text:span text:style-name="ifm_span_font.italic_ifm">Indien gewenst zal de Minister de Kamer vertrouwelijk informeren over de positie van andere lidstaten bij de onderhandelingen over deze voorstellen.</text:span></text:p>
      <text:p text:style-name="ifm_p_indent.-7mm_mleft.12mm_ifm">5.<text:tab/><text:span text:style-name="ifm_span_font.italic_ifm">De Minister zal de Kamer tijdig informeren wanneer Nederland gedurende de onderhandelingen over deze voorstellen een standpunt kiest dat afwijkt van de eerder met de Kamer gedeelde standpunten, met name waar het de specifieke bezwaren van het kabinet tegen het EMF-voorstel betreft.</text:span></text:p>
      <text:p text:style-name="ifm_p_mt.3.76mm_ifm">De vastgestelde afspraken zijn in bijgaande conceptbrief aan de Minister van Financiën en in afschrift aan de Minister van Buitenlandse Zaken vastgelegd<text:note text:id="ID-831737-d36e85"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6, nr. 4<text:tab/><text:page-number text:select-page="current"/></text:p>
      </style:footer>
    </style:master-page>
    <style:master-page xmlns:sdu-fn="http://schema.sdu.nl/2011/07/functions" style:name="Landscape" style:page-layout-name="landscape-margin-text">
      <style:footer>
        <text:p text:style-name="footer">Tweede Kamer, vergaderjaar 2017-2018, 34 8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de Economische en Monetaire Unie COM (2017) 824 en 827; Brief commissie; Brief van de vaste commissie voor Europese Zaken inzake de beëindiging van het parlementair behandelvoorbehoud bij de EU-voorstellen inzake de Economische en Monetaire Unie COM (2017) 824 en 827</dc:title>
    <meta:user-defined meta:name="OVERHEIDop.ParlID/DC.identifier">kst-34856-4</meta:user-defined>
    <meta:user-defined meta:name="OVERHEIDop.ondernummer">4</meta:user-defined>
    <meta:user-defined meta:name="DCTERMS.W3CDTF/DCTERMS.available">2018-02-07</meta:user-defined>
    <meta:user-defined meta:name="OVERHEIDop.KamerstukTypen/DC.type">Brief</meta:user-defined>
    <meta:user-defined meta:name="OVERHEIDop.dossiernummer">34856</meta:user-defined>
    <meta:user-defined meta:name="OVERHEIDop.adviesRvS"/>
    <meta:user-defined meta:name="OVERHEIDop.documenttitel">Brief van de vaste commissie voor Europese Zaken inzake de beëindiging van het parlementair behandelvoorbehoud bij de EU-voorstellen inzake de Economische en Monetaire Unie COM (2017) 824 en 827</meta:user-defined>
    <meta:user-defined meta:name="OVERHEIDop.Parlementair/DC.type">Kamerstuk</meta:user-defined>
    <meta:user-defined meta:name="OVERHEIDop.indiener">M. Azmani</meta:user-defined>
    <meta:user-defined meta:name="OVERHEIDop.vergaderjaar">2017-2018</meta:user-defined>
    <meta:user-defined meta:name="OVERHEIDop.dossiertitel">EU-voorstellen inzake de Economische en Monetaire Unie COM (2017) 824 en 8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de Economische en Monetaire Unie COM (2017) 824 en 827; Brief commissie; Brief van de vaste commissie voor Europese Zaken inzake de beëindiging van het parlementair behandelvoorbehoud bij de EU-voorstellen inzake de Economische en Monetaire Unie COM (2017) 824 en 827</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groting</meta:user-defined>
    <meta:user-defined meta:name="OVERHEIDop.versieInformatie"/>
  </office:meta>
</office:document-meta>
</file>