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4-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P<text:tab/>MOTIE VAN HET LID VAN HATTEM C.S.</text:h>
      <text:p text:style-name="ifm_p_ifm">Voorgesteld 10 juli 2018</text:p>
      <text:p text:style-name="ifm_p_mt.3.76mm_ifm">De Kamer, in vergadering bijeen op 10 juli 2018, behandelende de Wet intrekking raadgevend referendum,</text:p>
      <text:p text:style-name="ifm_p_mt.3.76mm_ifm">constaterende,</text:p>
      <text:p text:style-name="ifm_p_indent.-5mm_mleft.5mm_ifm">−<text:tab/>dat de Minister in de Tweede Kamer heeft gesteld dat zij geen appellabel besluit zal nemen op grond van artikel 6 Wrr over de referendabiliteit van de intrekkingswet vanwege de terugwerkende kracht van de intrekkingswet;<text:note text:id="ID-849658-d36e75" text:note-class="footnote"><text:note-citation text:label="1 ">1</text:note-citation><text:note-body><text:p text:style-name="ifm_p_font.normal_size.6.93pt_mt..5mm_indent.-0.1161in_mleft.0.1161in_ifm">«Het nemen van een (appellabel) referendabiliteitsbesluit op grond van artikel 6 van de Wet raadgevend referendum is bij de intrekkingswet niet aan de orde, aangezien de basis daartoe vanaf het tijdstip van bekrachtiging van de intrekkingswet is komen te ontvallen ingevolge artikel VI van de intrekkingswet.» (Kamerstukken II, 2017–2018, 34 854, nr. 6, p. 15).</text:p></text:note-body></text:note></text:p>
      <text:p text:style-name="ifm_p_indent.-5mm_mleft.5mm_ifm">−<text:tab/>dat in het vonnis<text:note text:id="ID-849658-d36e85" text:note-class="footnote"><text:note-citation text:label="2 ">2</text:note-citation><text:note-body><text:p text:style-name="ifm_p_font.normal_size.6.93pt_mt..5mm_indent.-0.1161in_mleft.0.1161in_ifm">Rechtbank Den Haag van 4 juli 2018 (ECLI:NL:RBDHA:2018:7888).</text:p></text:note-body></text:note> inzake de rechtszaak van Meer Democratie vs. Staat der Nederlanden (in casu Ministerie van Binnenlandse Zaken) te lezen is dat in deze zaak namens de Minister gesteld is dat er «een met voldoende waarborgen omgeven rechtsgang openstaat bij de bestuursrechter»;<text:note text:id="ID-849658-d36e93" text:note-class="footnote"><text:note-citation text:label="3 ">3</text:note-citation><text:note-body><text:p text:style-name="ifm_p_font.normal_size.6.93pt_mt..5mm_indent.-0.1161in_mleft.0.1161in_ifm">Waarbij de Staat de rechtsgang beoogt «die op grond van artikel 91 Wrr openstaat bij de Afdeling bestuursrechtspraak van de Raad van State (de Afdeling) tegen een besluit van de Minister of over een aangenomen en bekrachtigde wet een referendum kan worden gehouden (artikel 6 Wrr) of de weigering zo’n besluit te nemen» (r.o. 4.4).</text:p></text:note-body></text:note></text:p>
      <text:p text:style-name="ifm_p_indent.-5mm_mleft.5mm_ifm">−<text:tab/>dat in het vonnis tevens wordt bevestigd dat de partijen, dus ook de Staat, met juistheid tot uitgangspunt nemen dat de standpunten van Meer Democratie in een rechtsgang door de Afdeling kunnen worden getoetst;</text:p>
      <text:p text:style-name="ifm_p_mt.3.76mm_ifm">overwegende,</text:p>
      <text:p text:style-name="ifm_p_indent.-5mm_mleft.5mm_ifm">−<text:tab/>dat de stellingname van de Minister in de rechtszaak dat rechtsgang over een besluit of weigering van een besluit inzake de referendabiliteit met voldoende waarborgen open staat strijdig lijkt te zijn met het standpunt van de Minister in de Tweede Kamer dat vanwege de terugwerkende kracht van de intrekkingswet het nemen van een appellabel referendabiliteitsbesluit niet aan de orde is;</text:p>
      <text:p text:style-name="ifm_p_indent.-5mm_mleft.5mm_ifm">−<text:tab/>dat hierdoor onduidelijkheid ontstaat over de rechtszekerheid;</text:p>
      <text:p text:style-name="ifm_p_mt.3.76mm_ifm">Roept de Minister op:</text:p>
      <text:p text:style-name="ifm_p_ifm">om de rechtsgang naar de bestuursrechter open te houden inzake een referendabiliteitsbesluit over de intrekkingswet,</text:p>
      <text:p text:style-name="ifm_p_mt.3.76mm_ifm">en gaat over tot de orde van de dag.</text:p>
      <text:p text:style-name="ifm_p_mt.3.76mm_ifm">Van Hattem</text:p>
      <text:p text:style-name="ifm_p_ifm">Van Beek</text:p>
      <text:p text:style-name="ifm_p_ifm">T. van Kesteren</text:p>
      <text:p text:style-name="ifm_p_ifm">Dercksen</text:p>
      <text:p text:style-name="ifm_p_ifm">Faber</text:p>
      <text:p text:style-name="ifm_p_ifm">Van Strien</text:p>
      <text:p text:style-name="ifm_p_ifm">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P<text:tab/><text:page-number text:select-page="current"/></text:p>
      </style:footer>
    </style:master-page>
    <style:master-page xmlns:sdu-fn="http://schema.sdu.nl/2011/07/functions" style:name="Landscape" style:page-layout-name="landscape-margin-text">
      <style:footer>
        <text:p text:style-name="footer">Eerste Kamer, vergaderjaar 2017-2018, 34 8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van het lid Van Hattem c.s. over het openhouden van de rechtsgang inzake een referendabiliteitsbesluit</dc:title>
    <meta:user-defined meta:name="OVERHEIDop.ParlID/DC.identifier">kst-34854-P</meta:user-defined>
    <meta:user-defined meta:name="OVERHEIDop.ondernummer">P</meta:user-defined>
    <meta:user-defined meta:name="DCTERMS.W3CDTF/DCTERMS.available">2018-07-13</meta:user-defined>
    <meta:user-defined meta:name="OVERHEIDop.KamerstukTypen/DC.type">Motie</meta:user-defined>
    <meta:user-defined meta:name="OVERHEIDop.dossiernummer">34854</meta:user-defined>
    <meta:user-defined meta:name="OVERHEIDop.adviesRvS"/>
    <meta:user-defined meta:name="OVERHEIDop.documenttitel">Motie van het lid Van Hattem c.s. over het openhouden van de rechtsgang inzake een referendabiliteitsbeslui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otie van het lid Van Hattem c.s. over het openhouden van de rechtsgang inzake een referendabiliteits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10</meta:user-defined>
    <meta:user-defined meta:name="OVERHEIDop.dossiertitel">Intrekking van de Wet raadgevend referendum</meta:user-defined>
    <meta:user-defined meta:name="OVERHEIDop.indiener">Van Hattem</meta:user-defined>
    <meta:user-defined meta:name="OVERHEIDop.versieInformatie"/>
  </office:meta>
</office:document-meta>
</file>