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4843-50</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4 843<text:tab/>Seksuele intimidatie en geweld</text:h>
      <text:h text:style-name="ifm_p_font.bold_size.9.06pt_mt.18.8mm_indent.-58.5mm_ifm" text:outline-level="1">Nr. 50<text:tab/>BRIEF VAN DE MINISTER VAN JUSTITIE EN VEILIGHEID</text:h>
      <text:p text:style-name="ifm_p_mt.3.76mm_ifm">Aan de Voorzitter van de Tweede Kamer der Staten-Generaal</text:p>
      <text:p text:style-name="ifm_p_mt.3.76mm_ifm">Den Haag, 13 oktober 2021</text:p>
      <text:p text:style-name="ifm_p_mt.3.76mm_ifm">De op 24 september 2021 door uw Kamer aangenomen motie van het lid Hermans voorziet in een structurele investering van 200 miljoen euro in veiligheid.<text:note text:id="ID-1001578-d36e68" text:note-class="footnote"><text:note-citation text:label="1 ">1</text:note-citation><text:note-body><text:p text:style-name="ifm_p_font.normal_size.6.93pt_mt..5mm_indent.-0.1161in_mleft.0.1161in_ifm">Kamerstuk 35 925, nr. 13.</text:p></text:note-body></text:note> Ik ben uw Kamer zeer erkentelijk voor de mogelijkheden die met deze extra middelen worden geboden. In deze brief licht ik toe hoe ik een deel van de middelen – in totaal 27,5 miljoen euro – zal inzetten om de aanpak van seksuele misdrijven en online kinderpornografisch materiaal een impuls te geven. Over de besteding van de andere middelen die met deze motie zijn vrijgekomen bericht ik uw Kamer separaat.</text:p>
      <text:p text:style-name="ifm_p_mt.3.76mm_ifm">De bestrijding van seksuele misdrijven en kinderpornografisch materiaal verdient onze volle aandacht en vergt, zoals aan de hieronder opgenomen posten te zien, een omvattende, integrale aanpak. Het strafrecht geldt daarbij als onmisbaar sluitstuk. Tegelijkertijd kan de bestrijding van dit onrecht alleen slagen als ook andere instrumenten worden ingezet, waarbij het zowel gaat om de inzet van bestuursrechtelijke middelen alsook de betrokkenheid van private organisaties.</text:p>
      <text:p text:style-name="ifm_p_mt.3.76mm_ifm">In het hiernavolgende staan de belangrijkste opgaven weergegeven en wordt inzicht verschaft in de verdeling van de vrijgekomen middelen.</text:p>
      <text:h text:style-name="ifm_p_font.italic_mt.3.76mm_page.keep-with-next_ifm" text:outline-level="1">Wetsvoorstel seksuele misdrijven – <text:span text:style-name="ifm_span_font.bold_ifm">20 miljoen euro</text:span>
               </text:h>
      <text:p text:style-name="ifm_p_mt.3.76mm_ifm">Een belangrijk onderdeel van de aanpak van seksuele misdrijven wordt de komende jaren gevormd door het wetsvoorstel seksuele misdrijven, waarmee de seksuele delicten in ons Wetboek van Strafrecht in overeenstemming worden gebracht met veranderde maatschappelijke normen en de digitale ontwikkelingen die zich in de samenleving voordoen. Voor dit wetsvoorstel heb ik structureel 20 miljoen euro vrijgemaakt.<text:note text:id="ID-1001578-d36e89" text:note-class="footnote"><text:note-citation text:label="2 ">2</text:note-citation><text:note-body><text:p text:style-name="ifm_p_font.normal_size.6.93pt_mt..5mm_indent.-0.1161in_mleft.0.1161in_ifm">Een uitgebreid overzicht van de financiële gevolgen van dit wetsvoorstel heb ik uw Kamer doen toekomen bij brief van 21 september 2021, Kamerstuk 34 843, nr. 49.</text:p></text:note-body></text:note> Op korte termijn wordt de wetgevingsprocedure voortgezet, in eerste instantie door het wetsvoorstel aan de ministerraad aan te bieden en, daarna, voor advies aan de Afdeling advisering van de Raad van State.</text:p>
      <text:h text:style-name="ifm_p_font.italic_mt.3.76mm_page.keep-with-next_ifm" text:outline-level="1">Versterking capaciteit politie – <text:span text:style-name="ifm_span_font.bold_ifm">4 miljoen euro</text:span>
               </text:h>
      <text:p text:style-name="ifm_p_mt.3.76mm_ifm">Met uw Kamer heb ik op meer momenten indringend gesproken over de capaciteit van de politie en de wens om de doorlooptijden bij de opsporing en vervolging van seksuele misdrijven te verkorten, laatstelijk in het Commissiedebat Kindermisbruik en seksueel geweld op 16 september jl. Om aan de huidige aanpak een impuls te geven, is het nodig voor de politie 4 miljoen euro extra beschikbaar te stellen. Ook voor het opvangen van de keteneffecten bij het OM is geld gereserveerd.</text:p>
      <text:h text:style-name="ifm_p_font.italic_mt.3.76mm_page.keep-with-next_ifm" text:outline-level="1">Expertisecentrum Online Kindermisbruik (EOKM) – <text:span text:style-name="ifm_span_font.bold_ifm">1,5 miljoen euro</text:span>
               </text:h>
      <text:p text:style-name="ifm_p_mt.3.76mm_ifm">Het EOKM speelt een belangrijke rol in de handhaving op online kindermisbruik, en die rol wordt nog eens verstevigd met de komst van een Autoriteit om illegale content te detecteren en te doen verwijderen. Om die reden maak ik voor het EOKM 1,5 miljoen euro vrij.</text:p>
      <text:p text:style-name="ifm_p_ifm">Het wetsvoorstel bestuursrechtelijke aanpak online kinderpornografisch materiaal, dat ziet op het schonen van internet onder gezag van de voornoemde Autoriteit, wordt verder in procedure gebracht. Hiervoor was reeds financiering beschikbaar binnen de begroting van mijn departement; dit onderdeel behoeft dus niet uit de door de motie-Hermans vrijgekomen middelen te worden gefinancierd.</text:p>
      <text:h text:style-name="ifm_p_font.italic_mt.3.76mm_page.keep-with-next_ifm" text:outline-level="1">Versterking integrale aanpak (online) seksuele misdrijven – <text:span text:style-name="ifm_span_font.bold_ifm">2 miljoen euro</text:span>
               </text:h>
      <text:p text:style-name="ifm_p_mt.3.76mm_ifm">Bij meer gelegenheden wordt het belang benadrukt van een integrale aanpak van (online) seksuele misdrijven. Ook recent, in het Commissiedebat Kindermisbruik en seksueel misbruik van 16 september jl. (Kamerstukken 31 015 en 34 843, nr. 229) en in de «Dadermonitor seksueel geweld tegen kinderen 2015–2019»<text:note text:id="ID-1001578-d36e121" text:note-class="footnote"><text:note-citation text:label="3 ">3</text:note-citation><text:note-body><text:p text:style-name="ifm_p_font.normal_size.6.93pt_mt..5mm_indent.-0.1161in_mleft.0.1161in_ifm">Kamerstukken 31 015 en 34 843, nr. 228</text:p></text:note-body></text:note> van de Nationaal Rapporteur, is de urgentie daarvan onderstreept: zoals de rapporteur benadrukt, gaat het om zogeheten complexe multiproblematiek die vraagt om de betrokkenheid van verschillende actoren. Om de integrale aanpak van (online) seksuele misdrijven vanuit mijn departement verder vorm te geven, wordt een structureel bedrag vrijgemaakt van 2 miljoen euro. Dit bedrag is onder meer bedoeld voor de versterking van private organisaties, zoals bijvoorbeeld initiatieven als HelpWanted.</text:p>
      <text:p text:style-name="ifm_p_mt.5.08mm_ifm">De Minister van Justitie en Veiligheid,<text:line-break/>F.B.J.<text:s/>Grapperh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4 843, nr. 50<text:tab/><text:page-number text:select-page="current"/></text:p>
      </style:footer>
    </style:master-page>
    <style:master-page xmlns:sdu-fn="http://schema.sdu.nl/2011/07/functions" style:name="Landscape" style:page-layout-name="landscape-margin-text">
      <style:footer>
        <text:p text:style-name="footer">Tweede Kamer, vergaderjaar 2021-2022, 34 843, nr. 5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Seksuele intimidatie en geweld; Brief regering; Versterking aanpak seksuele misdrijven</dc:title>
    <meta:user-defined meta:name="OVERHEIDop.ParlID/DC.identifier">kst-34843-50</meta:user-defined>
    <meta:user-defined meta:name="OVERHEIDop.ondernummer">50</meta:user-defined>
    <meta:user-defined meta:name="DCTERMS.W3CDTF/DCTERMS.available">2021-10-25</meta:user-defined>
    <meta:user-defined meta:name="OVERHEIDop.KamerstukTypen/DC.type">Brief</meta:user-defined>
    <meta:user-defined meta:name="OVERHEIDop.dossiernummer">34843</meta:user-defined>
    <meta:user-defined meta:name="OVERHEIDop.documenttitel">Versterking aanpak seksuele misdrijven</meta:user-defined>
    <meta:user-defined meta:name="OVERHEIDop.indiener">F.B.J. Grapperhaus</meta:user-defined>
    <meta:user-defined meta:name="OVERHEIDop.dossiertitel">Seksuele intimidatie en geweld</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0-13</meta:user-defined>
    <meta:user-defined meta:name="DC.title">Seksuele intimidatie en geweld; Brief regering; Versterking aanpak seksuele misdrijv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Organisatie en beleid</meta:user-defined>
    <meta:user-defined meta:name="OVERHEID.TaxonomieBeleidsagenda/OVERHEID.category">Werk | Organisatie en beleid</meta:user-defined>
    <meta:user-defined meta:name="OVERHEIDop.versieInformatie"/>
  </office:meta>
</office:document-meta>
</file>