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0
      <text:tab/>GEWIJZIGDE MOTIE VAN HET LID VAN NISPEN C.S. TER VERVANGING VAN DIE GEDRUKT ONDER NR. 21</text:h>
      <text:p text:style-name="ifm_p_ifm">Voorgesteld 12 juni 2018</text:p>
      <text:p text:style-name="ifm_p_mt.3.76mm_ifm">De Kamer,</text:p>
      <text:p text:style-name="ifm_p_mt.3.76mm_ifm">gehoord de beraadslaging,</text:p>
      <text:p text:style-name="ifm_p_mt.3.76mm_ifm">constaterende dat de verkennende werkgroep extern onderzoek seksueel misbruik en mishandeling heeft aangegeven dat de feitelijke uitwerking van genomen maatregelen die zijn overgenomen uit eerdere rapporten over seksueel misbruik en mishandeling, in de praktijk soms beter kan;</text:p>
      <text:p text:style-name="ifm_p_mt.3.76mm_ifm">verzoekt de regering, in navolging van de aanbevelingen van de verkennende werkgroep extern onderzoek seksueel misbruik en mishandeling in kaart te brengen wat er al dan niet gedaan is met aanbevelingen van de verschillende onderzoekscommissies, en de Kamer te rapporteren over de bereikte effecten,</text:p>
      <text:p text:style-name="ifm_p_mt.3.76mm_ifm">en gaat over tot de orde van de dag.</text:p>
      <text:p text:style-name="ifm_p_mt.3.76mm_ifm">Van Nispen</text:p>
      <text:p text:style-name="ifm_p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30<text:tab/><text:page-number text:select-page="current"/></text:p>
      </style:footer>
    </style:master-page>
    <style:master-page xmlns:sdu-fn="http://schema.sdu.nl/2011/07/functions" style:name="Landscape" style:page-layout-name="landscape-margin-text">
      <style:footer>
        <text:p text:style-name="footer">Tweede Kamer, vergaderjaar 2017-2018, 34 84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gewijzigd/nader); Gewijzigde motie van het lid Van Nispen c.s. over de bereikte effecten van aanbevelingen (t.v.v. 34843-21)</dc:title>
    <meta:user-defined meta:name="OVERHEIDop.ParlID/DC.identifier">kst-34843-30</meta:user-defined>
    <meta:user-defined meta:name="OVERHEIDop.ondernummer">30</meta:user-defined>
    <meta:user-defined meta:name="DCTERMS.W3CDTF/DCTERMS.available">2018-06-13</meta:user-defined>
    <meta:user-defined meta:name="OVERHEIDop.KamerstukTypen/DC.type">Motie</meta:user-defined>
    <meta:user-defined meta:name="OVERHEIDop.dossiernummer">34843</meta:user-defined>
    <meta:user-defined meta:name="OVERHEIDop.adviesRvS"/>
    <meta:user-defined meta:name="OVERHEIDop.documenttitel">Gewijzigde motie van het lid Van Nispen c.s. over de bereikte effecten van aanbevelingen (t.v.v. 34843-21)</meta:user-defined>
    <meta:user-defined meta:name="OVERHEIDop.Parlementair/DC.type">Kamerstuk</meta:user-defined>
    <meta:user-defined meta:name="OVERHEIDop.indiener">E.M. Westerveld</meta:user-defined>
    <meta:user-defined meta:name="OVERHEIDop.indiener">A.H. Kuiken</meta:user-defined>
    <meta:user-defined meta:name="OVERHEIDop.indiener">M. van Nisp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gewijzigd/nader); Gewijzigde motie van het lid Van Nispen c.s. over de bereikte effecten van aanbevelingen (t.v.v. 34843-21)</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