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22
      <text:tab/>MOTIE VAN HET LID WESTERVELD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overwegende dat seksueel overschrijdend gedrag bij sportverenigingen nog steeds een groot probleem is;</text:p>
      <text:p text:style-name="ifm_p_mt.3.76mm_ifm">overwegende dat sporters een aanspreekpunt binnen de eigen sportvereniging nodig hebben, waar zij kunnen praten over onder andere seksueel</text:p>
      <text:p text:style-name="ifm_p_ifm">overschrijdend gedrag;</text:p>
      <text:p text:style-name="ifm_p_mt.3.76mm_ifm">constaterende dat op slechts de helft van de sportverenigingen een vertrouwenspersoon aanwezig is;</text:p>
      <text:p text:style-name="ifm_p_mt.3.76mm_ifm">overwegende dat een vertrouwenspersoon kan helpen bij het melden en tegengaan van seksueel overschrijdend gedrag;</text:p>
      <text:p text:style-name="ifm_p_mt.3.76mm_ifm">verzoekt de regering om, sportverenigingen al dan niet gezamenlijk te verplichten een vertrouwenspersoon aan te stel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het lid Westerveld over vertrouwenspersonen bij sportverenigingen</dc:title>
    <meta:user-defined meta:name="OVERHEIDop.ParlID/DC.identifier">kst-34843-22</meta:user-defined>
    <meta:user-defined meta:name="OVERHEIDop.ondernummer">22</meta:user-defined>
    <meta:user-defined meta:name="DCTERMS.W3CDTF/DCTERMS.available">2018-05-17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het lid Westerveld over vertrouwenspersonen bij sportvereniging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het lid Westerveld over vertrouwenspersonen bij sport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