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02
      <text:tab/>MOTIE VAN HET LID KRUL</text:h>
      <text:p text:style-name="ifm_p_ifm">Voorgesteld 13 maart 2024</text:p>
      <text:p text:style-name="ifm_p_mt.3.76mm_ifm">De Kamer,</text:p>
      <text:p text:style-name="ifm_p_mt.3.76mm_ifm">gehoord de beraadslaging,</text:p>
      <text:p text:style-name="ifm_p_mt.3.76mm_ifm">constaterende dat daders van seksueel geweld in bijna 90% van de gevallen minimaal één criminele ouder, broer, partner of zus hebben;</text:p>
      <text:p text:style-name="ifm_p_mt.3.76mm_ifm">constaterende dat binnen die families vaak sprake is van een vicieuze cirkel van sociale problematiek in combinatie met criminaliteit en geweld;</text:p>
      <text:p text:style-name="ifm_p_mt.3.76mm_ifm">constaterende dat de Tilburgse aanpak om criminaliteit die van generatie op generatie overgaat te doorbreken, zeer succesvol blijkt te zijn;</text:p>
      <text:p text:style-name="ifm_p_mt.3.76mm_ifm">overwegende dat gemeentes waarin dezelfde problematiek als in Tilburg aan de orde is veel kunnen leren van de aanpak van de gemeente Tilburg;</text:p>
      <text:p text:style-name="ifm_p_mt.3.76mm_ifm">verzoekt de regering om in kaart te brengen hoeveel gemeentes in Nederland de familieaanpak in Tilburg hebben overgenomen;</text:p>
      <text:p text:style-name="ifm_p_mt.3.76mm_ifm">verzoekt de regering om gemeentes met dezelfde problematiek rondom criminele families die nog niet de aanpak van Tilburg hebben overgenomen, hierop sterk te wijzen en te onderzoeken of er gemeentes zijn die dit beleid wel willen uitvoeren maar waar dat om praktische redenen niet lukt,</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02<text:tab/><text:page-number text:select-page="current"/></text:p>
      </style:footer>
    </style:master-page>
    <style:master-page xmlns:sdu-fn="http://schema.sdu.nl/2011/07/functions" style:name="Landscape" style:page-layout-name="landscape-margin-text">
      <style:footer>
        <text:p text:style-name="footer">Tweede Kamer, vergaderjaar 2023-2024, 34 84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Krul over de Tilburgse aanpak om criminaliteit die van generatie op generatie overgaat te doorbreken</dc:title>
    <meta:user-defined meta:name="OVERHEIDop.ParlID/DC.identifier">kst-34843-102</meta:user-defined>
    <meta:user-defined meta:name="OVERHEIDop.ondernummer">102</meta:user-defined>
    <meta:user-defined meta:name="DCTERMS.W3CDTF/DCTERMS.available">2024-03-14</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Krul over de Tilburgse aanpak om criminaliteit die van generatie op generatie overgaat te doorbreken</meta:user-defined>
    <meta:user-defined meta:name="OVERHEIDop.indiener">H.M. Krul</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Seksuele intimidatie en geweld; Motie; Motie van het lid Krul over de Tilburgse aanpak om criminaliteit die van generatie op generatie overgaat te doorb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