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1
      <text:tab/>MOTIE VAN HET LID MUTLUER</text:h>
      <text:p text:style-name="ifm_p_ifm">Voorgesteld 13 maart 2024</text:p>
      <text:p text:style-name="ifm_p_mt.3.76mm_ifm">De Kamer,</text:p>
      <text:p text:style-name="ifm_p_mt.3.76mm_ifm">gehoord de beraadslaging,</text:p>
      <text:p text:style-name="ifm_p_mt.3.76mm_ifm">constaterende dat de commissie-Hendriks harde conclusies trekt over georganiseerd en gewelddadig misbruik van minderjarigen;</text:p>
      <text:p text:style-name="ifm_p_mt.3.76mm_ifm">overwegende dat de gevolgen van dergelijk misbruik voor slachtoffers immens zijn;</text:p>
      <text:p text:style-name="ifm_p_mt.3.76mm_ifm">van mening dat het een maatschappelijke plicht is om deze slachtoffers adequate hulpverlening te bieden;</text:p>
      <text:p text:style-name="ifm_p_mt.3.76mm_ifm">verzoekt de regering om in lijn met de aanbevelingen van de commissie-Hendriks een wetenschappelijk onderzoek in te stellen naar de effectiviteit van de aanpak en behandeling van de psychosociale en fysieke gevolgen van georganiseerd en gewelddadig misbruik van minderjarigen, en de Kamer daa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01<text:tab/><text:page-number text:select-page="current"/></text:p>
      </style:footer>
    </style:master-page>
    <style:master-page xmlns:sdu-fn="http://schema.sdu.nl/2011/07/functions" style:name="Landscape" style:page-layout-name="landscape-margin-text">
      <style:footer>
        <text:p text:style-name="footer">Tweede Kamer, vergaderjaar 2023-2024, 34 84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Mutluer over een wetenschappelijk onderzoek naar de effectiviteit van de aanpak en behandeling van de gevolgen van georganiseerd en gewelddadig misbruik van minderjarigen</dc:title>
    <meta:user-defined meta:name="OVERHEIDop.ParlID/DC.identifier">kst-34843-101</meta:user-defined>
    <meta:user-defined meta:name="OVERHEIDop.ondernummer">101</meta:user-defined>
    <meta:user-defined meta:name="DCTERMS.W3CDTF/DCTERMS.available">2024-03-14</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Mutluer over een wetenschappelijk onderzoek naar de effectiviteit van de aanpak en behandeling van de gevolgen van georganiseerd en gewelddadig misbruik van minderjarigen</meta:user-defined>
    <meta:user-defined meta:name="OVERHEIDop.indiener">S. Mutluer</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eksuele intimidatie en geweld; Motie; Motie van het lid Mutluer over een wetenschappelijk onderzoek naar de effectiviteit van de aanpak en behandeling van de gevolgen van georganiseerd en gewelddadig misbruik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