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0*"/>
    </style:style>
    <style:style style:family="table-column" style:name="table1.tg1.col2">
      <style:table-column-properties style:rel-column-width="11400*"/>
    </style:style>
    <style:style style:family="table-column" style:name="table1.tg1.col3">
      <style:table-column-properties style:rel-column-width="16300*"/>
    </style:style>
    <style:style style:family="table-column" style:name="table1.tg1.col4">
      <style:table-column-properties style:rel-column-width="1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841-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1<text:tab/>Staat van de Europese Unie 2018</text:h>
      <text:h text:style-name="ifm_p_font.bold_size.9.06pt_mt.18.8mm_indent.-58.5mm_ifm" text:outline-level="1">
         B<text:tab/>BRIEF VAN DE VOORZITTER VAN DE VASTE COMMISSIE VOOR EUROPESE ZAKEN</text:h>
      <text:p text:style-name="ifm_p_mt.3.76mm_ifm">Aan de Voorzitter van de Eerste Kamer der Staten-Generaal</text:p>
      <text:p text:style-name="ifm_p_mt.3.76mm_ifm">Den Haag, 27 maart 2018</text:p>
      <text:p text:style-name="ifm_p_mt.3.76mm_ifm">In de bijlage bij deze brief treft u aan het concept van het Europese werkprogramma 2018 van de Eerste Kamer. De conceptlijst is tot stand gekomen op basis van achtereenvolgens de inbreng van fracties en commissies in deze Kamer in het proces van prioritering uit het Werkprogramma 2018 van de Europese Commissie. Daarbij zijn ook de kabinetsappreciatie en de prioritaire selectie door de Tweede Kamer in ogenschouw genomen. Overeenkomstig de door deze Kamer overgenomen aanbevelingen van de Tijdelijke commissie werkwijze Eerste Kamer, wordt voorgesteld deze conceptlijst te betrekken bij de Algemene Europese Beschouwingen 2018 in deze Kamer en de (eventueel aangepaste) lijst aan het slot van het debat plenair vast te stellen.</text:p>
      <text:p text:style-name="ifm_p_ifm">Ik vertrouw erop u voldoende te hebben geïnformeerd.</text:p>
      <text:p text:style-name="ifm_p_mt.5.08mm_ifm">De voorzitter van de vaste commissie voor Europese Zaken,<text:line-break/>E.B. van<text:s/>Apeldoorn</text:p>
      <text:h text:style-name="ifm_p_font.bold_mt.5.08mm_page.break-before_indent.-58.5mm_ifm" text:outline-level="2">Bijlage:<text:s/><text:tab/>Concept Europees Werkprogramma Eerste Kamer 2018</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Nr.</text:span></text:p>
            </table:table-cell>
            <table:table-cell table:style-name="table.cell.border-top.border-bottom.padding-top.bottom.pleft.pright">
              <text:p text:style-name="text.cell.6.5.left"><text:span text:style-name="ifm_span_font.semi-bold_ifm">Titel</text:span></text:p>
            </table:table-cell>
            <table:table-cell table:style-name="table.cell.border-top.border-bottom.padding-top.bottom.pleft.pright">
              <text:p text:style-name="text.cell.6.5.left"><text:span text:style-name="ifm_span_font.semi-bold_ifm">Toelichting</text:span></text:p>
            </table:table-cell>
            <table:table-cell table:style-name="table.cell.border-top.border-bottom.padding-top.bottom.pleft.pright">
              <text:p text:style-name="text.cell.6.5.left"><text:span text:style-name="ifm_span_font.semi-bold_ifm">Verantwoordelijke Commissie(s)</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Uitvoering van de „Handel voor</text:p>
            <text:p text:style-name="text.cell.6.5.left">iedereen»-strategie</text:p>
          </table:table-cell>
          <table:table-cell table:style-name="table.cell.padding-top.top.pleft.pright">
            <text:p text:style-name="text.cell.6.5.left">De laatste hand leggen aan de overeenkomsten met Japan, Singapore en Vietnam, de onderhandelingen met Mexico en de Mercosur voortzetten en meer haast maken met de onderhandelingen met Australië en Nieuw-Zeeland zodra de Raad de door de Commissie aanbevolen onderhandelingsmandaten goedkeurt.</text:p>
          </table:table-cell>
          <table:table-cell table:style-name="table.cell.padding-top.top.pleft.pright">
            <text:p text:style-name="text.cell.6.5.left">BDO</text:p>
          </table:table-cell>
        </table:table-row>
        <table:table-row>
          <table:table-cell table:style-name="table.cell.top">
            <text:p text:style-name="text.cell.6.5.left">2.</text:p>
          </table:table-cell>
          <table:table-cell table:style-name="table.cell.top.pleft.pright">
            <text:p text:style-name="text.cell.6.5.left">Uitvoering van de integrale EU-strategie (niet-wetgevend)</text:p>
          </table:table-cell>
          <table:table-cell table:style-name="table.cell.top.pleft.pright">
            <text:p text:style-name="text.cell.6.5.left">Met inbegrip van een EU-strategie voor sterkere banden tussen Europa en Azië, een hernieuwd partnerschap met Latijns-Amerika en het Caribisch gebied en nieuwe kaders voor de betrekkingen met India, Irak en Iran (niet-wetgevend, 1e en 2e kwartaal 2018).</text:p>
          </table:table-cell>
          <table:table-cell table:style-name="table.cell.top.pleft.pright">
            <text:p text:style-name="text.cell.6.5.left">BDO KOREL</text:p>
          </table:table-cell>
        </table:table-row>
        <table:table-row>
          <table:table-cell table:style-name="table.cell.top">
            <text:p text:style-name="text.cell.6.5.left">3.</text:p>
          </table:table-cell>
          <table:table-cell table:style-name="table.cell.top.pleft.pright">
            <text:p text:style-name="text.cell.6.5.left">Meer efficiëntie en coherentie bij de tenuitvoerlegging van het gemeenschappelijk buitenlands beleid (initiatief met 2025 als perspectief) (niet-wetgevend)</text:p>
          </table:table-cell>
          <table:table-cell table:style-name="table.cell.top.pleft.pright">
            <text:p text:style-name="text.cell.6.5.left">Mededeling over de mogelijkheid tot meer stemmingen bij gekwalificeerde meerderheid in het kader van het gemeenschappelijk buitenlands beleid op grond van artikel 31, lid 3, VEU, en over verbetering van de consistentie van dat beleid (niet-wetgevend, 3e kwartaal 2018).</text:p>
          </table:table-cell>
          <table:table-cell table:style-name="table.cell.top.pleft.pright">
            <text:p text:style-name="text.cell.6.5.left">BDO</text:p>
          </table:table-cell>
        </table:table-row>
        <table:table-row>
          <table:table-cell table:style-name="table.cell.top">
            <text:p text:style-name="text.cell.6.5.left">4.</text:p>
          </table:table-cell>
          <table:table-cell table:style-name="table.cell.top.pleft.pright">
            <text:p text:style-name="text.cell.6.5.left">Voltooiing van de digitale eengemaakte markt</text:p>
            <text:p text:style-name="text.cell.6.5.left">(Wetgevend/ niet-wetgevend)</text:p>
          </table:table-cell>
          <table:table-cell table:style-name="table.cell.top.pleft.pright">
            <text:p text:style-name="text.cell.6.5.left">Voorstel inzake billijkheid in de betrekkingen tussen platforms en bedrijven (wetgeving, incl. effectbeoordeling, artikel 114 VWEU, 1e kwartaal 2018), een initiatief inzake problemen voor onlineplatforms met betrekking tot de verspreiding van nepnieuws (niet-wetgevend, 1e kwartaal 2018) en een herziening van de richtsnoeren van de Commissie inzake marktanalyse en beoordeling van aanmerkelijke marktmacht in de sector elektronische communicatie (niet-wetgevend, 2e kwartaal 2018).</text:p>
          </table:table-cell>
          <table:table-cell table:style-name="table.cell.top.pleft.pright">
            <text:p text:style-name="text.cell.6.5.left">J&amp;V EZK/LNV                                                                                                                                                                                                                                                                                                              BIZA/AZ (onderdeel nepnieuws)</text:p>
          </table:table-cell>
        </table:table-row>
        <table:table-row>
          <table:table-cell table:style-name="table.cell.top">
            <text:p text:style-name="text.cell.6.5.left">5.</text:p>
          </table:table-cell>
          <table:table-cell table:style-name="table.cell.top.pleft.pright">
            <text:p text:style-name="text.cell.6.5.left">Voltooiing van de veiligheidsunie</text:p>
            <text:p text:style-name="text.cell.6.5.left">(Wetgevend/ niet-wetgevend)</text:p>
          </table:table-cell>
          <table:table-cell table:style-name="table.cell.top.pleft.pright">
            <text:p text:style-name="text.cell.6.5.left">Uitvoering van de agenda van de veiligheidsunie en vooruitgang boeken in de strijd tegen het terrorisme: voorstellen ter bevordering van de interoperabiliteit van de informatiesystemen van de EU op het gebied van veiligheids-, grens- en migratiebeheer (wetgeving, incl. effectbeoordeling, art. 74, 77, 79, 85, 87 en 88 VWEU, 4e kwartaal 2017), een voorstel om voor rechtshandhavingsautoriteiten de grensoverschrijdende toegang tot elektronisch bewijsmateriaal te verbeteren (wetgeving, incl. effectbeoordeling, artikel 82 VWEU, 1e kwartaal 2018), een Refit-herziening van de verordening over het op de markt brengen en het gebruik van precursoren voor explosieven (wetgeving, incl. effectbeoordeling, artikel 114 VWEU, 2e kwartaal 2018), initiatieven om voor rechtshandhavingsautoriteiten de grensoverschrijdende toegang tot en het grensoverschrijdende gebruik van financiële gegevens te vergemakkelijken (wetgeving, incl. effectbeoordeling / niet-wetgevend, 2e kwartaal 2018).</text:p>
          </table:table-cell>
          <table:table-cell table:style-name="table.cell.top.pleft.pright">
            <text:p text:style-name="text.cell.6.5.left">I&amp;A/JBZ J&amp;V</text:p>
          </table:table-cell>
        </table:table-row>
        <table:table-row>
          <table:table-cell table:style-name="table.cell.top">
            <text:p text:style-name="text.cell.6.5.left">6.</text:p>
          </table:table-cell>
          <table:table-cell table:style-name="table.cell.top.pleft.pright">
            <text:p text:style-name="text.cell.6.5.left">EU-mechanisme voor civiele bescherming</text:p>
          </table:table-cell>
          <table:table-cell table:style-name="table.cell.top.pleft.pright">
            <text:p text:style-name="text.cell.6.5.left">Voorstel voor een besluit van het Europees parlement en de Raad om Besluit nr. 1313/2013 te herzien en een volwaardig EU-mechanisme voor civiele bescherming met een eigen operationele capaciteit tot stand te brengen (wetgeving, art. 196 VWEU, 4e kwartaal 2017).</text:p>
          </table:table-cell>
          <table:table-cell table:style-name="table.cell.top.pleft.pright">
            <text:p text:style-name="text.cell.6.5.left">J&amp;V BIZA/AZ</text:p>
          </table:table-cell>
        </table:table-row>
        <table:table-row>
          <table:table-cell table:style-name="table.cell.top">
            <text:p text:style-name="text.cell.6.5.left">7.</text:p>
          </table:table-cell>
          <table:table-cell table:style-name="table.cell.top.pleft.pright">
            <text:p text:style-name="text.cell.6.5.left">Uitbreiding van de taken van het nieuwe Europees Openbaar Ministerie (initiatief met 2025 als perspectief)</text:p>
            <text:p text:style-name="text.cell.6.5.left">(Niet-wetgevend)</text:p>
          </table:table-cell>
          <table:table-cell table:style-name="table.cell.top.pleft.pright">
            <text:p text:style-name="text.cell.6.5.left">Mededeling over een mogelijke uitbreiding van de taken van het nieuwe Europees Openbaar Ministerie tot terrorismebestrijding, op basis van artikel 86, lid 4, VWEU (niet-wetgevend, 3e kwartaal 2018).</text:p>
          </table:table-cell>
          <table:table-cell table:style-name="table.cell.top.pleft.pright">
            <text:p text:style-name="text.cell.6.5.left">J&amp;V I&amp;A/JBZ</text:p>
          </table:table-cell>
        </table:table-row>
        <table:table-row>
          <table:table-cell table:style-name="table.cell.top">
            <text:p text:style-name="text.cell.6.5.left">8.</text:p>
          </table:table-cell>
          <table:table-cell table:style-name="table.cell.top.pleft.pright">
            <text:p text:style-name="text.cell.6.5.left">Rechtsstaat (initiatief met 2025 als perspectief)</text:p>
            <text:p text:style-name="text.cell.6.5.left">(Niet-wetgevend)</text:p>
          </table:table-cell>
          <table:table-cell table:style-name="table.cell.top.pleft.pright">
            <text:p text:style-name="text.cell.6.5.left">Initiatief ter versterking van de rechtsstaat in de Europese Unie (niet-wetgevend, 4e kwartaal 2018).</text:p>
          </table:table-cell>
          <table:table-cell table:style-name="table.cell.top.pleft.pright">
            <text:p text:style-name="text.cell.6.5.left">EUZA J&amp;V</text:p>
          </table:table-cell>
        </table:table-row>
        <table:table-row>
          <table:table-cell table:style-name="table.cell.top">
            <text:p text:style-name="text.cell.6.5.left">9.</text:p>
          </table:table-cell>
          <table:table-cell table:style-name="table.cell.top.pleft.pright">
            <text:p text:style-name="text.cell.6.5.left">Uitvoering van de Europese migratieagenda</text:p>
            <text:p text:style-name="text.cell.6.5.left">(Wetgevend)</text:p>
          </table:table-cell>
          <table:table-cell table:style-name="table.cell.top.pleft.pright">
            <text:p text:style-name="text.cell.6.5.left">Herziening van de gemeenschappelijke visumcode (wetgeving, incl. effectbeoordeling, artikel 77 VWEU, 1e kwartaal 2018), Refit-herziening van het Visuminformatiesysteem (wetgeving, incl. effectbeoordeling, art. 77 en 87 VWEU, 2e kwartaal 2018) en herziening van de verordening inzake immigratieverbindingsfunctionarissen (wetgeving, incl. effectbeoordeling, 2e kwartaal 2018).</text:p>
          </table:table-cell>
          <table:table-cell table:style-name="table.cell.top.pleft.pright">
            <text:p text:style-name="text.cell.6.5.left">I&amp;A/JBZ</text:p>
          </table:table-cell>
        </table:table-row>
        <table:table-row>
          <table:table-cell table:style-name="table.cell.top">
            <text:p text:style-name="text.cell.6.5.left">10.</text:p>
          </table:table-cell>
          <table:table-cell table:style-name="table.cell.top.pleft.pright">
            <text:p text:style-name="text.cell.6.5.left">Identiteitskaarten en verblijfsdocumenten</text:p>
          </table:table-cell>
          <table:table-cell table:style-name="table.cell.top.pleft.pright">
            <text:p text:style-name="text.cell.6.5.left">Wetgevingsinitiatief voor een betere beveiliging van identiteitskaarten en verblijfsdocumenten van EUburgers en van hun familieleden die geen EU-burger zijn. Dit initiatief is een reactie op een advies van het Refit-platform (wetgeving, incl. effectbeoordeling, art. 21 en/of art. 77, lid 3, VWEU, 2e kwartaal 2018).</text:p>
          </table:table-cell>
          <table:table-cell table:style-name="table.cell.top.pleft.pright">
            <text:p text:style-name="text.cell.6.5.left">I&amp;A/JBZ BIZA/AZ</text:p>
          </table:table-cell>
        </table:table-row>
        <table:table-row>
          <table:table-cell table:style-name="table.cell.top">
            <text:p text:style-name="text.cell.6.5.left">11.</text:p>
          </table:table-cell>
          <table:table-cell table:style-name="table.cell.top.pleft.pright">
            <text:p text:style-name="text.cell.6.5.left">Pakket inzake sociale rechtvaardigheid</text:p>
            <text:p text:style-name="text.cell.6.5.left">(Wetgevend/ niet-wetgevend)</text:p>
          </table:table-cell>
          <table:table-cell table:style-name="table.cell.top.pleft.pright">
            <text:p text:style-name="text.cell.6.5.left">Voorstel tot oprichting van een Europese arbeidsautoriteit (wetgeving, 2e kwartaal 2018), een initiatief inzake de toegang tot sociale bescherming voor atypische zelfstandigen (wetgeving/niet-wetgevend, art. 153–155 en 352 VWEU, 2e kwartaal 2018), een initiatief inzake een Europees socialezekerheidsnummer dat, waar nuttig, in meerdere beleidsgebieden kan worden gebruikt (wetgeving, incl. effectbeoordeling, 2e kwartaal 2018), een Refit-herziening van de richtlijn schriftelijke verklaringen betreffende de verplichting van de werkgever de werknemer te informeren over de voorwaarden die op zijn arbeidsovereenkomst of -verhouding van toepassing zijn (wetgeving, incl. effectbeoordeling / niet-wetgevend, artikelen 153 en 154 VWEU, 4e kwartaal 2017).</text:p>
          </table:table-cell>
          <table:table-cell table:style-name="table.cell.top.pleft.pright">
            <text:p text:style-name="text.cell.6.5.left">SZW</text:p>
          </table:table-cell>
        </table:table-row>
        <table:table-row>
          <table:table-cell table:style-name="table.cell.top">
            <text:p text:style-name="text.cell.6.5.left">12.</text:p>
          </table:table-cell>
          <table:table-cell table:style-name="table.cell.top.pleft.pright">
            <text:p text:style-name="text.cell.6.5.left">Aanstelling van een permanente en verantwoordingsplichtige Europese Minister van Economische Zaken en Financiën (initiatief met 2025 als perspectief)</text:p>
          </table:table-cell>
          <table:table-cell table:style-name="table.cell.top.pleft.pright">
            <text:p text:style-name="text.cell.6.5.left">Mededeling over de mogelijkheid van aanstelling van een permanente Europese Minister van Economische Zaken en Financiën met een democratische verantwoordingsplicht (niet-wetgevend, 4e kwartaal 2017).</text:p>
          </table:table-cell>
          <table:table-cell table:style-name="table.cell.top.pleft.pright">
            <text:p text:style-name="text.cell.6.5.left">FIN EZK/LNV                                                                                                                                                                                                                                                                                                              EUZA</text:p>
          </table:table-cell>
        </table:table-row>
        <table:table-row>
          <table:table-cell table:style-name="table.cell.top">
            <text:p text:style-name="text.cell.6.5.left">13.</text:p>
          </table:table-cell>
          <table:table-cell table:style-name="table.cell.top.pleft.pright">
            <text:p text:style-name="text.cell.6.5.left">Een geloofwaardig vooruitzicht op toetreding (initiatief met 2025 als perspectief)</text:p>
          </table:table-cell>
          <table:table-cell table:style-name="table.cell.top.pleft.pright">
            <text:p text:style-name="text.cell.6.5.left">Strategie voor succesvolle toetreding tot de EU van Servië en Montenegro, de verst gevorderde kandidaten van de Westelijke Balkan, waarbij bijzondere nadruk moet liggen op de rechtsstaat, de grondrechten, de bestrijding van corruptie en georganiseerde misdaad en de algehele stabiliteit van de regio (niet-wetgevend, 1e kwartaal 2018).</text:p>
          </table:table-cell>
          <table:table-cell table:style-name="table.cell.top.pleft.pright">
            <text:p text:style-name="text.cell.6.5.left">EUZA</text:p>
          </table:table-cell>
        </table:table-row>
        <table:table-row>
          <table:table-cell table:style-name="table.cell.top">
            <text:p text:style-name="text.cell.6.5.left">14.</text:p>
          </table:table-cell>
          <table:table-cell table:style-name="table.cell.top.pleft.pright">
            <text:p text:style-name="text.cell.6.5.left">Minder, maar efficiënter (initiatief met 2025 als perspectief)</text:p>
          </table:table-cell>
          <table:table-cell table:style-name="table.cell.top.pleft.pright">
            <text:p text:style-name="text.cell.6.5.left">Mededeling over verdere versterking van subsidiariteit en evenredigheid en betere regelgeving in het kader van de dagelijkse werking van de Europese Unie (niet-wetgevend, 3e kwartaal 2018).</text:p>
          </table:table-cell>
          <table:table-cell table:style-name="table.cell.top.pleft.pright">
            <text:p text:style-name="text.cell.6.5.left">EUZA</text:p>
          </table:table-cell>
        </table:table-row>
        <table:table-row>
          <table:table-cell table:style-name="table.cell.top">
            <text:p text:style-name="text.cell.6.5.left">15.</text:p>
          </table:table-cell>
          <table:table-cell table:style-name="table.cell.top.pleft.pright">
            <text:p text:style-name="text.cell.6.5.left">Meerjarig financieel kader (initiatief</text:p>
            <text:p text:style-name="text.cell.6.5.left">met 2025 als perspectief)</text:p>
          </table:table-cell>
          <table:table-cell table:style-name="table.cell.top.pleft.pright">
            <text:p text:style-name="text.cell.6.5.left">Uitgebreid voorstel voor het toekomstig meerjarig financieel kader na 2020 (2e kwartaal 2018) gevolgd door voorstellen voor de volgende generatie van de programma’s en nieuwe eigen middelen (wetgeving, incl. effectbeoordeling, art. 311 VWEU plus sectorale rechtsgrondslagen, 2e kwartaal 2018).</text:p>
          </table:table-cell>
          <table:table-cell table:style-name="table.cell.top.pleft.pright">
            <text:p text:style-name="text.cell.6.5.left">FIN EUZA</text:p>
          </table:table-cell>
        </table:table-row>
        <table:table-row>
          <table:table-cell table:style-name="table.cell.top">
            <text:p text:style-name="text.cell.6.5.left">16.</text:p>
          </table:table-cell>
          <table:table-cell table:style-name="table.cell.top.pleft.pright">
            <text:p text:style-name="text.cell.6.5.left">Eerlijke belastingheffing in de digitale economie</text:p>
          </table:table-cell>
          <table:table-cell table:style-name="table.cell.top.pleft.pright">
            <text:p text:style-name="text.cell.6.5.left">Voorstel voor regels op EU-niveau die toestaan dat belasting wordt geheven op winsten die multinationals door middel van de digitale economie hebben geboekt (wetgeving, incl. effectbeoordeling, art. 113 en 115 VWEU, 1e kwartaal 2018).</text:p>
          </table:table-cell>
          <table:table-cell table:style-name="table.cell.top.pleft.pright">
            <text:p text:style-name="text.cell.6.5.left">FIN</text:p>
          </table:table-cell>
        </table:table-row>
        <table:table-row>
          <table:table-cell table:style-name="table.cell.top">
            <text:p text:style-name="text.cell.6.5.left">17.</text:p>
          </table:table-cell>
          <table:table-cell table:style-name="table.cell.top.pleft.pright">
            <text:p text:style-name="text.cell.6.5.left">Voltooiing van de kapitaalmarktenunie</text:p>
          </table:table-cell>
          <table:table-cell table:style-name="table.cell.top.pleft.pright">
            <text:p text:style-name="text.cell.6.5.left">Een herzien kader voor beleggingsondernemingen (wetgeving, incl. effectbeoordeling, art. 114 VWEU, 4e kwartaal 2017), een actieplan inzake duurzame financiering (met regelgevende maatregelen) (wetgeving, incl. effectbeoordeling / niet-wetgevend, 1e kwartaal 2018), een initiatief inzake financiële technologie (FinTech) (niet-wetgevend, 1e kwartaal 2018), een voorstel voor een EU-kader inzake crowdfunding en peer-to-peerfinanciering (wetgeving, incl. effectbeoordeling, artikel 114 VWEU, 1e kwartaal 2018), een Europees kader voor gedekte obligaties (wetgeving, incl. effectbeoordeling, art. 114 VWEU, 1e kwartaal 2018) en een Refit-initiatief tot beperking van belemmeringen voor de grensoverschrijdende distributie van alternatieve beleggingsfondsen en icbe’s (wetgeving, incl. effectbeoordeling, art. 114 VWEU, 1e kwartaal 2018).</text:p>
          </table:table-cell>
          <table:table-cell table:style-name="table.cell.top.pleft.pright">
            <text:p text:style-name="text.cell.6.5.left">FIN</text:p>
          </table:table-cell>
        </table:table-row>
        <table:table-row>
          <table:table-cell table:style-name="table.cell.top">
            <text:p text:style-name="text.cell.6.5.left">18.</text:p>
          </table:table-cell>
          <table:table-cell table:style-name="table.cell.top.pleft.pright">
            <text:p text:style-name="text.cell.6.5.left">Voltooiing van de economische en monetaire unie</text:p>
          </table:table-cell>
          <table:table-cell table:style-name="table.cell.top.pleft.pright">
            <text:p text:style-name="text.cell.6.5.left">Voorstellen voor de omvorming van het Europees Stabiliteitsmechanisme tot een Europees Monetair Fonds binnen het EU-recht (wetgeving, 4e kwartaal 2017), invoering van een speciale lijn op de EU-begroting voor de eurozone, met vier functies: 1) bijstand voor structurele hervormingen, 2) stabilisatie, 3) een vangnet voor de bankenunie en 4) een convergentie-instrument dat lidstaten die de euro willen invoeren pretoetredingssteun biedt (niet-wetgevend, 4e kwartaal 2017), en opneming van de inhoud van het Verdrag inzake stabiliteit, coördinatie en bestuur in de economische en monetaire unie in het rechtskader van de EU, waarbij rekening wordt gehouden met de flexibiliteit die in het stabiliteits- en groeipact is ingebouwd en die de Commissie sinds januari 2015 erkent (wetgeving, 4e kwartaal 2017).</text:p>
          </table:table-cell>
          <table:table-cell table:style-name="table.cell.top.pleft.pright">
            <text:p text:style-name="text.cell.6.5.left">FIN EUZA</text:p>
          </table:table-cell>
        </table:table-row>
        <table:table-row>
          <table:table-cell table:style-name="table.cell.top">
            <text:p text:style-name="text.cell.6.5.left">19.</text:p>
          </table:table-cell>
          <table:table-cell table:style-name="table.cell.top.pleft.pright">
            <text:p text:style-name="text.cell.6.5.left">Voltooiing van de bankenunie</text:p>
          </table:table-cell>
          <table:table-cell table:style-name="table.cell.top.pleft.pright">
            <text:p text:style-name="text.cell.6.5.left">Voorstel inzake de ontwikkeling van secundaire markten voor oninbare leningen (wetgeving, incl. effectbeoordeling, artikel 114 VWEU, 1e kwartaal 2018), bescherming van crediteuren met zekerheden tegen wanbetaling door zakelijke kredietnemers (wetgeving, incl. effectbeoordeling, art. 114 VWEU, 1e kwartaal 2018) en een Europees kader voor de ontwikkeling van door overheidsobligaties gedekte effecten in de EU (wetgeving, incl. effectbeoordeling, art. 114 VWEU, 1e kwartaal 2018).</text:p>
          </table:table-cell>
          <table:table-cell table:style-name="table.cell.top.pleft.pright">
            <text:p text:style-name="text.cell.6.5.left">FIN</text:p>
          </table:table-cell>
        </table:table-row>
        <table:table-row>
          <table:table-cell table:style-name="table.cell.top">
            <text:p text:style-name="text.cell.6.5.left">20.</text:p>
          </table:table-cell>
          <table:table-cell table:style-name="table.cell.top.pleft.pright">
            <text:p text:style-name="text.cell.6.5.left">Algemene regeling inzake accijns</text:p>
          </table:table-cell>
          <table:table-cell table:style-name="table.cell.top.pleft.pright">
            <text:p text:style-name="text.cell.6.5.left">Herziening van Richtlijn 2008/118/EG om de douane- en accijnswetgeving beter onderling af te stemmen en coherenter te maken, de rechtszekerheid te verbeteren en de eenvormige toepassing van EU-wetgeving te verzekeren (wetgeving, incl. effectbeoordeling, artikel 113 VWEU; 1e kwartaal 2018).</text:p>
          </table:table-cell>
          <table:table-cell table:style-name="table.cell.top.pleft.pright">
            <text:p text:style-name="text.cell.6.5.left">FIN</text:p>
          </table:table-cell>
        </table:table-row>
        <table:table-row>
          <table:table-cell table:style-name="table.cell.top">
            <text:p text:style-name="text.cell.6.5.left">21.</text:p>
          </table:table-cell>
          <table:table-cell table:style-name="table.cell.top.pleft.pright">
            <text:p text:style-name="text.cell.6.5.left">Uitvoering van het actieplan voor de circulaire economie</text:p>
          </table:table-cell>
          <table:table-cell table:style-name="table.cell.top.pleft.pright">
            <text:p text:style-name="text.cell.6.5.left">Dit omvat een strategie voor gebruik, hergebruik en recycling van kunststoffen (niet-wetgevend, 4e kwartaal 2017), een voorstel voor een verordening voor minimumkwaliteitseisen voor hergebruikt water (wetgeving, incl. effectbeoordeling, art. 192 VWEU, 4e kwartaal 2017), een Refit-herziening van de drinkwaterrichtlijn (wetgeving, incl. effectbeoordeling, artikel 192 VWEU, 4e kwartaal 2017), een initiatief om juridische, technische of praktische bottlenecks op het snijvlak van chemicaliën-, product- en afvalwetgeving aan te pakken (niet-wetgevend, 4e kwartaal 2017) en een monitoringkader voor de circulaire economie (niet-wetgevend, 4e kwartaal 2017).</text:p>
          </table:table-cell>
          <table:table-cell table:style-name="table.cell.top.pleft.pright">
            <text:p text:style-name="text.cell.6.5.left">IWO EZK/LNV</text:p>
          </table:table-cell>
        </table:table-row>
        <table:table-row>
          <table:table-cell table:style-name="table.cell.border-bottom.top">
            <text:p text:style-name="text.cell.6.5.left">22.</text:p>
          </table:table-cell>
          <table:table-cell table:style-name="table.cell.border-bottom.top.pleft.pright">
            <text:p text:style-name="text.cell.6.5.left">Voltooiing van de energie-unie</text:p>
          </table:table-cell>
          <table:table-cell table:style-name="table.cell.border-bottom.top.pleft.pright">
            <text:p text:style-name="text.cell.6.5.left">Follow-up van het solidariteitsaspect van de energie-unie, met een voorstel voor gemeenschappelijke regels voor gaspijpleidingen die de Europese interne gasmarkt binnenkomen (wetgeving, incl. effectbeoordeling, art. 194 VWEU, 4e kwartaal 2017).</text:p>
          </table:table-cell>
          <table:table-cell table:style-name="table.cell.border-bottom.top.pleft.pright">
            <text:p text:style-name="text.cell.6.5.left">EZK/LNV</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41, B<text:tab/><text:page-number text:select-page="current"/></text:p>
      </style:footer>
    </style:master-page>
    <style:master-page xmlns:sdu-fn="http://schema.sdu.nl/2011/07/functions" style:name="Landscape" style:page-layout-name="landscape-margin-text">
      <style:footer>
        <text:p text:style-name="footer">Eerste Kamer, vergaderjaar 2017-2018, 34 84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18; Brief van de voorzitter van de vaste commissie voor Europese Zaken Eerste Kamer inzake het concept Europees werkprogramma 2018</dc:title>
    <meta:user-defined meta:name="OVERHEIDop.ParlID/DC.identifier">kst-34841-B</meta:user-defined>
    <meta:user-defined meta:name="OVERHEIDop.ondernummer">B</meta:user-defined>
    <meta:user-defined meta:name="DCTERMS.W3CDTF/DCTERMS.available">2018-03-29</meta:user-defined>
    <meta:user-defined meta:name="OVERHEIDop.KamerstukTypen/DC.type">Brief</meta:user-defined>
    <meta:user-defined meta:name="OVERHEIDop.dossiernummer">34841</meta:user-defined>
    <meta:user-defined meta:name="OVERHEIDop.adviesRvS"/>
    <meta:user-defined meta:name="OVERHEIDop.documenttitel">Brief van de voorzitter van de vaste commissie voor Europese Zaken Eerste Kamer inzake het concept Europees werkprogramma 2018</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 van de Europese Unie 2018; Brief van de voorzitter van de vaste commissie voor Europese Zaken Eerste Kamer inzake het concept Europees werkprogramma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8-03-27</meta:user-defined>
    <meta:user-defined meta:name="OVERHEIDop.dossiertitel">Staat van de Europese Unie 2018</meta:user-defined>
    <meta:user-defined meta:name="OVERHEIDop.versieInformatie"/>
  </office:meta>
</office:document-meta>
</file>