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34<text:tab/>Initiatiefnota van de leden Ploumen, Van Gerven en Ellemeet: «Big Farma: niet gezond!»</text:h>
      <text:h text:style-name="ifm_p_font.bold_size.9.06pt_mt.18.8mm_indent.-58.5mm_ifm" text:outline-level="1">Nr. 9
      <text:tab/>MOTIE VAN HET LID VAN DEN BERG</text:h>
      <text:p text:style-name="ifm_p_ifm">Voorgesteld tijdens het Notaoverleg van 10 december 2018</text:p>
      <text:p text:style-name="ifm_p_mt.3.76mm_ifm">De Kamer,</text:p>
      <text:p text:style-name="ifm_p_mt.3.76mm_ifm">gehoord de beraadslaging,</text:p>
      <text:p text:style-name="ifm_p_mt.3.76mm_ifm">van mening dat het effect van nieuwe geneesmiddelen veel strakker geregistreerd moet worden;</text:p>
      <text:p text:style-name="ifm_p_mt.3.76mm_ifm">constaterende dat biomarkers hierbij nuttig kunnen zijn als indicatoren om te bepalen of en hoe iemand zal reageren op een bepaald medicijn;</text:p>
      <text:p text:style-name="ifm_p_mt.3.76mm_ifm">constaterende dat de Minister aangeeft dat er een aantal regulatoire richtlijnen opgesteld zijn met betrekking tot onderzoek naar biomarkers, maar dat er desondanks nog te weinig onderzoek naar biomarkers gedaan wordt;</text:p>
      <text:p text:style-name="ifm_p_mt.3.76mm_ifm">verzoekt de regering, te onderzoeken of het mogelijk is voor nieuwe medicijnen vanaf een bepaalde prijs onderzoek naar biomarkers voor het betreffende medicijn te verplicht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34, nr. 9<text:tab/><text:page-number text:select-page="current"/></text:p>
      </style:footer>
    </style:master-page>
    <style:master-page xmlns:sdu-fn="http://schema.sdu.nl/2011/07/functions" style:name="Landscape" style:page-layout-name="landscape-margin-text">
      <style:footer>
        <text:p text:style-name="footer">Tweede Kamer, vergaderjaar 2018-2019, 34 8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Ploumen, Van Gerven en Ellemeet: “Big Farma: niet gezond!”; Motie; Motie van het lid Van den Berg over onderzoek naar biomarkers</dc:title>
    <meta:user-defined meta:name="OVERHEIDop.ParlID/DC.identifier">kst-34834-9</meta:user-defined>
    <meta:user-defined meta:name="OVERHEIDop.ondernummer">9</meta:user-defined>
    <meta:user-defined meta:name="DCTERMS.W3CDTF/DCTERMS.available">2018-12-11</meta:user-defined>
    <meta:user-defined meta:name="OVERHEIDop.KamerstukTypen/DC.type">Motie</meta:user-defined>
    <meta:user-defined meta:name="OVERHEIDop.dossiernummer">34834</meta:user-defined>
    <meta:user-defined meta:name="OVERHEIDop.adviesRvS"/>
    <meta:user-defined meta:name="OVERHEIDop.documenttitel">Motie van het lid Van den Berg over onderzoek naar biomarkers</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Initiatiefnota van de leden Ploumen, Van Gerven en Ellemeet: “Big Farma: niet gez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Ploumen, Van Gerven en Ellemeet: “Big Farma: niet gezond!”; Motie; Motie van het lid Van den Berg over onderzoek naar biomarkers</meta:user-defined>
    <meta:user-defined meta:name="OVERHEIDop.publicationName">Kam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Industrie</meta:user-defined>
    <meta:user-defined meta:name="OVERHEIDop.versieInformatie"/>
  </office:meta>
</office:document-meta>
</file>