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4<text:tab/>Initiatiefnota van de leden Dijksma, Kooiman en Ellemeet: «Big Farma: niet gezond!»</text:h>
      <text:h text:style-name="ifm_p_font.bold_size.9.06pt_mt.18.8mm_indent.-58.5mm_ifm" text:outline-level="1">Nr. 3
      <text:tab/>BRIEF VAN DE MINISTER VOOR MEDISCHE ZORG </text:h>
      <text:p text:style-name="ifm_p_mt.3.76mm_ifm">Aan de Voorzitter van de Tweede Kamer der Staten-Generaal</text:p>
      <text:p text:style-name="ifm_p_mt.3.76mm_ifm">Den Haag, 5 maart 2018</text:p>
      <text:p text:style-name="ifm_p_mt.3.76mm_ifm">In het Algemeen Overleg Geneesmiddelenbeleid van 22 november 2017 (Kamerstuk 29 477, nr. 456) heb ik toegezegd uw Kamer in het eerste kwartaal een brief te sturen met daarin mijn reactie op de Initiatiefnota «Big farma: niet gezond!» van de PvdA, GroenLinks en SP (Kamerstuk 34 834, nr. 2). Ik heb daarnaast toegezegd u nader te informeren over de uitwerking van de maatregelen in het Regeerakkoord (bijlage bij Kamerstuk 34 700, nr. 34) met betrekking tot genees- en hulpmiddelen. Zowel de reactie op de initiatiefnota als de uitwerking van de regeerakkoordmaatregelen zijn nauw met elkaar verbonden. Ik wil deze brieven dan ook zoveel mogelijk gelijktijdig aan uw Kamer toezenden. De afstemming met relevante veldpartijen over de uitwerking van de maatregelen uit het Regeerakkoord kost wat meer tijd. Daarnaast maakt de uitwerking van de maatregelen in het Regeerakkoord onderdeel uit van de voorjaarsbesluitvorming. Derhalve zal ik u beide brieven zo snel mogelijk na afronding van dit proces, nog dit voorjaar, toestu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4, nr. 3<text:tab/><text:page-number text:select-page="current"/></text:p>
      </style:footer>
    </style:master-page>
    <style:master-page xmlns:sdu-fn="http://schema.sdu.nl/2011/07/functions" style:name="Landscape" style:page-layout-name="landscape-margin-text">
      <style:footer>
        <text:p text:style-name="footer">Tweede Kamer, vergaderjaar 2017-2018, 34 8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ijksma, Kooiman en Ellemeet: “Big Farma: niet gezond!”; Brief regering; Uitstel toezending reactie op de initiatiefnota van de leden Dijksma, Kooiman en Ellemeet: “Big Farma: niet gezond!”</dc:title>
    <meta:user-defined meta:name="OVERHEIDop.ParlID/DC.identifier">kst-34834-3</meta:user-defined>
    <meta:user-defined meta:name="OVERHEIDop.ondernummer">3</meta:user-defined>
    <meta:user-defined meta:name="DCTERMS.W3CDTF/DCTERMS.available">2018-03-06</meta:user-defined>
    <meta:user-defined meta:name="OVERHEIDop.KamerstukTypen/DC.type">Brief</meta:user-defined>
    <meta:user-defined meta:name="OVERHEIDop.dossiernummer">34834</meta:user-defined>
    <meta:user-defined meta:name="OVERHEIDop.adviesRvS"/>
    <meta:user-defined meta:name="OVERHEIDop.documenttitel">Uitstel toezending reactie op de initiatiefnota van de leden Dijksma, Kooiman en Ellemeet: “Big Farma: niet gezond!”</meta:user-defined>
    <meta:user-defined meta:name="OVERHEIDop.Parlementair/DC.type">Kamerstuk</meta:user-defined>
    <meta:user-defined meta:name="OVERHEIDop.indiener">B.J. Bruins</meta:user-defined>
    <meta:user-defined meta:name="OVERHEIDop.vergaderjaar">2017-2018</meta:user-defined>
    <meta:user-defined meta:name="OVERHEIDop.dossiertitel">Initiatiefnota van de leden Dijksma, Kooiman en Ellemeet: “Big Farma: niet gez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ijksma, Kooiman en Ellemeet: “Big Farma: niet gezond!”; Brief regering; Uitstel toezending reactie op de initiatiefnota van de leden Dijksma, Kooiman en Ellemeet: “Big Farma: niet gezond!”</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op.versieInformatie"/>
  </office:meta>
</office:document-meta>
</file>