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Nr. 9
      <text:tab/>MOTIE VAN HET LID EL YASSINI</text:h>
      <text:p text:style-name="ifm_p_ifm">Voorgesteld 15 maart 2018</text:p>
      <text:p text:style-name="ifm_p_mt.3.76mm_ifm">De Kamer,</text:p>
      <text:p text:style-name="ifm_p_mt.3.76mm_ifm">gehoord de beraadslaging,</text:p>
      <text:p text:style-name="ifm_p_mt.3.76mm_ifm">constaterende dat voortijdig schoolverlaten schadelijk is voor de toekomst van jongeren en ze zo onvoorbereid in de samenleving terecht komen;</text:p>
      <text:p text:style-name="ifm_p_mt.3.76mm_ifm">constaterende dat jongeren zonder startkwalificatie vaker werkloos zijn, vaker een uitkering ontvangen, meer gebruik maken van zorg en vaker verdacht worden van een misdrijf dan jongeren met een startkwalificatie;</text:p>
      <text:p text:style-name="ifm_p_mt.3.76mm_ifm">overwegende dat ouders een betrokken rol moeten spelen bij het tegengaan van uitval van hun eigen kinderen, maar dat er helaas nog onwelwillende, niet-betrokken ouders zijn;</text:p>
      <text:p text:style-name="ifm_p_mt.3.76mm_ifm">constaterende dat de Algemene Kinderbijslagwet geregeld heeft dat de leerplichtambtenaar het stopzetten van de kinderbijslag als instrument kan inzetten om ernstig schoolverzuim te corrigeren;</text:p>
      <text:p text:style-name="ifm_p_mt.3.76mm_ifm">constaterende dat recente cijfers over 2010, 2011 en 2012 laten zien dat het aantal meldingen van verzuim, aangemeld door de leerplichtambtenaar bij de Sociale Verzekeringsbank, en het aantal stopzettingen van kinderbijslag enorm achterblijven ten opzichte van de cijfers van het voortijdig schoolverlaten;</text:p>
      <text:p text:style-name="ifm_p_mt.3.76mm_ifm">constaterende dat recente cijfers over 2010, 2011 en 2012 wel laten zien dat het wel gaat om 30% en het dus een effectief middel is;</text:p>
      <text:p text:style-name="ifm_p_mt.3.76mm_ifm">overwegende dat het instrument voor aanpak van voortijdig schoolverlaten meer moet worden ingezet om ouders te bewegen meer betrokken te zijn bij het tegengaan van schooluitval van hun kind;</text:p>
      <text:p text:style-name="ifm_p_mt.3.76mm_ifm">verzoekt de regering, in gesprek te gaan met alle RMC-regio's en gemeenten met als doel dat dit instrument door alle gemeenten en alle leerplichtambtenaren wordt ingezet, ter bestrijding van voortijdig schoolverlaten;</text:p>
      <text:p text:style-name="ifm_p_mt.3.76mm_ifm">verzoekt de regering tevens, de Kamer met een jaarlijkse voortgangsrapportage te blijven informeren over het aantal meldingen van verzuim door de leerplichtambtenaar aan de Sociale Verzekeringsbank en de daarbij behorende stopzettingen van de kinderbijslag,</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2, nr. 9<text:tab/><text:page-number text:select-page="current"/></text:p>
      </style:footer>
    </style:master-page>
    <style:master-page xmlns:sdu-fn="http://schema.sdu.nl/2011/07/functions" style:name="Landscape" style:page-layout-name="landscape-margin-text">
      <style:footer>
        <text:p text:style-name="footer">Tweede Kamer, vergaderjaar 2017-2018, 34 8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 Motie; Motie van het lid El Yassini over stopzetten van de kinderbijslag</dc:title>
    <meta:user-defined meta:name="OVERHEIDop.ParlID/DC.identifier">kst-34812-9</meta:user-defined>
    <meta:user-defined meta:name="OVERHEIDop.ondernummer">9</meta:user-defined>
    <meta:user-defined meta:name="DCTERMS.W3CDTF/DCTERMS.available">2018-03-16</meta:user-defined>
    <meta:user-defined meta:name="OVERHEIDop.KamerstukTypen/DC.type">Motie</meta:user-defined>
    <meta:user-defined meta:name="OVERHEIDop.dossiernummer">34812</meta:user-defined>
    <meta:user-defined meta:name="OVERHEIDop.adviesRvS"/>
    <meta:user-defined meta:name="OVERHEIDop.documenttitel">Motie van het lid El Yassini over stopzetten van de kinderbijslag</meta:user-defined>
    <meta:user-defined meta:name="OVERHEIDop.Parlementair/DC.type">Kamerstuk</meta:user-defined>
    <meta:user-defined meta:name="OVERHEIDop.indiener">Z. El Yassini</meta:user-defined>
    <meta:user-defined meta:name="OVERHEIDop.vergaderjaar">2017-2018</meta:user-defined>
    <meta:user-defined meta:name="OVERHEIDop.dossiertitel">Wijziging van onder meer de Wet educatie en beroepsonderwijs inzake regionale samenwerking voortijdig schoolverlaten en jongeren in een kwetsbare po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 Motie; Motie van het lid El Yassini over stopzetten van de kinderbijslag</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