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0<text:tab/>Verslagen van de commissie voor de Verzoekschriften en de Burgerinitiatieven</text:h>
      <text:h text:style-name="ifm_p_font.bold_size.9.06pt_mt.18.8mm_indent.-58.5mm_ifm" text:outline-level="1">Nr. 7
      <text:tab/>VERSLAG OVER HET BURGERINITIATIEF<text:note text:id="ID-845938-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POLITIEPENSIOEN»  </text:h>
      <text:p text:style-name="ifm_p_ifm">Vastgesteld 15 juni 2018</text:p>
      <text:h text:style-name="ifm_p_font.bold_mt.3.76mm_page.keep-with-next_ifm" text:outline-level="1">Het burgerinitiatief</text:h>
      <text:p text:style-name="ifm_p_mt.3.76mm_ifm">Het burgerinitiatief «Politiepensioen», met als ondertitel: «Zeg Nee tegen langer doorwerken, zeg JA voor een goed pensioen!» is op dinsdag 21 februari 2018 door de initiatiefnemers<text:note text:id="ID-845938-d36e78" text:note-class="footnote"><text:note-citation text:label="2 ">2</text:note-citation><text:note-body><text:p text:style-name="ifm_p_font.normal_size.6.93pt_mt..5mm_indent.-0.1161in_mleft.0.1161in_ifm">Naam en adres van verzoeker zijn de commissie bekend.</text:p></text:note-body></text:note>  aangeboden aan de fungerend voorzitter van de commissie voor de Verzoekschriften en de Burgerinitiatieven<text:note text:id="ID-845938-d36e86" text:note-class="footnote"><text:note-citation text:label="3 ">3</text:note-citation><text:note-body><text:p text:style-name="ifm_p_font.normal_size.6.93pt_mt..5mm_indent.-0.1161in_mleft.0.1161in_ifm">De commissie bestaat uit de leden: Koopmans (voorzitter VVD), Beertema (PVV), Bruins Slot (CDA), Bruins (CU), Ozutok (GL), Sazias (50PLUS), Raemakers (D66), en de plaatsvervangend leden: Futselaar (SP), Van Rooijen (50PLUS) Van Oosten (VVD).</text:p></text:note-body></text:note>.</text:p>
      <text:p text:style-name="ifm_p_mt.3.76mm_ifm">Het betreft een verzoek om de AOW-leeftijd per sector te flexibiliseren. Voor een uitgebreide toelichting op het burgerinitiatief wordt verwezen naar de tekst van het burgerinitiatief.</text:p>
      <text:p text:style-name="ifm_p_mt.3.76mm_ifm">De initiatiefnemers hebben ruim 40.000 steunbetuigingen verzameld.</text:p>
      <text:h text:style-name="ifm_p_font.bold_mt.3.76mm_page.keep-with-next_ifm" text:outline-level="1">Ontvankelijkheid</text:h>
      <text:p text:style-name="ifm_p_mt.3.76mm_ifm">De commissie heeft onderzocht of het burgerinitatief voldoet aan de voorwaarden die de</text:p>
      <text:p text:style-name="ifm_p_ifm">Kamer heeft gesteld om door haar behandeld te worden, welke behandeling uit zal monden in een uitspraak van de Kamer over het verzoek.</text:p>
      <text:p text:style-name="ifm_p_mt.3.76mm_ifm">De commissie heeft aan de hand van de gebruikelijke steekproef geconstateerd dat het burgerinitiatief is voorzien van de minimaal vereiste 40.000 steunbetuigingen. Deze zijn langs digitale weg verzameld. De commissie stelt vast dat deze steunbetuigingen voldoen aan de regle-mentair voorgeschreven informatie-vereisten, dat wil zeggen: naam, adres, woonplaats, geboortedatum en nationaliteit. De commissie is derhalve van mening dat het burgerinitiatief ten aanzien van de geldigheid van de steunbetuigingen ontvankelijk moet worden verklaard.</text:p>
      <text:p text:style-name="ifm_p_mt.3.76mm_ifm">Op verzoek van de commissie voor de Verzoekschriften en de Burgerinitiatieven hebben de vaste commissies voor Sociale Zaken en Werkgelegenheid en voor Justitie en Veiligheid onderzocht of het voorstel in de twee jaar voorafgaande aan de indiening van het burgerinitiatief in concluderende zin in de Kamer aan de orde is geweest. In de brief van de griffier van de vaste commissie voor Justitie en Veiligheid d.d. 12 april 2018 wordt namens beide commissies gemeld dat de commissies concluderen dat «het onderwerp (ook in besluitvormende zin) veelvuldig aan de orde is geweest in de Kamer en dat er geen standpunt is dat kan rekenen op de steun van een Kamermeerderheid.» De brief gaat vergezeld van een bijlage met een overzicht van de momenten waarop het onderwerp politiepensioen aan de orde is geweest. Ook wordt aangegeven dat de commissies geen advies hebben over de ontvankelijkheid van het burgerinitiatief.</text:p>
      <text:p text:style-name="ifm_p_mt.3.76mm_ifm">Op basis van dit advies en eigen onderzoek stelt de commissie voor de Verzoekschriften en de Burgerinitiatieven vast dat het onderwerp van het burgerinitiatief «Politiepensioen» de afgelopen twee jaar vaker heeft geleid tot een uitspraak in de vorm van een motie of anderszins die niet kon rekenen op een Kamermeerderheid. Zij is derhalve van mening dat het burgerinitiatief ten aanzien van het 2-jaarscriterium niet ontvankelijk kan worden verklaard.</text:p>
      <text:h text:style-name="ifm_p_font.bold_mt.3.76mm_page.keep-with-next_ifm" text:outline-level="1">Behandelingsvoorstel</text:h>
      <text:p text:style-name="ifm_p_mt.3.76mm_ifm">De commissie voor de Verzoekschriften en de Burgerinitiatieven stelt de Kamer voor het burgerinitiatief «Politiepensioen» wat betreft de voorwaarde van voldoende ondersteuning ontvankelijk te verklaren, maar niet ten aanzien van het 2-jaarscriterium.</text:p>
      <text:p text:style-name="ifm_p_ifm">De commissie adviseert de Kamer om het burgerinitiatief in handen te stellen van de vaste commissies voor Justitie en Veiligheid en voor Sociale Zaken en Werkgelegenheid, met het advies aan deze commissies in onderling overleg de initiatiefnemers, ondanks de inhoudelijke niet-ontvankelijkheid van het burgerinitiatief, toch op enigerlei wijze gelegenheid te bieden hun initiatief nader toe te lichten.</text:p>
      <text:p text:style-name="ifm_p_mt.5.08mm_ifm">De voorzitter van de commissie,<text:line-break/>Koopman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0, nr. 7<text:tab/><text:page-number text:select-page="current"/></text:p>
      </style:footer>
    </style:master-page>
    <style:master-page xmlns:sdu-fn="http://schema.sdu.nl/2011/07/functions" style:name="Landscape" style:page-layout-name="landscape-margin-text">
      <style:footer>
        <text:p text:style-name="footer">Tweede Kamer, vergaderjaar 2017-2018, 34 7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burgerinitiatief ‘Politiepensioen’</dc:title>
    <meta:user-defined meta:name="OVERHEIDop.ParlID/DC.identifier">kst-34790-7</meta:user-defined>
    <meta:user-defined meta:name="OVERHEIDop.ondernummer">7</meta:user-defined>
    <meta:user-defined meta:name="DCTERMS.W3CDTF/DCTERMS.available">2018-06-19</meta:user-defined>
    <meta:user-defined meta:name="OVERHEIDop.KamerstukTypen/DC.type">Overig</meta:user-defined>
    <meta:user-defined meta:name="OVERHEIDop.dossiernummer">34790</meta:user-defined>
    <meta:user-defined meta:name="OVERHEIDop.adviesRvS"/>
    <meta:user-defined meta:name="OVERHEIDop.documenttitel">Verslag over het burgerinitiatief ‘Politiepensioen’</meta:user-defined>
    <meta:user-defined meta:name="OVERHEIDop.Parlementair/DC.type">Kamerstuk</meta:user-defined>
    <meta:user-defined meta:name="OVERHEIDop.indiener"/>
    <meta:user-defined meta:name="OVERHEIDop.vergaderjaar">2017-2018</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Politiepensioen’</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