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90<text:tab/>BRIEF VAN DE STAATSSECRETARIS VAN FINANCIËN</text:h>
      <text:p text:style-name="ifm_p_mt.3.76mm_ifm">Aan de Voorzitter van de Tweede Kamer der Staten-Generaal</text:p>
      <text:p text:style-name="ifm_p_mt.3.76mm_ifm">Den Haag, 8 juni 2018</text:p>
      <text:p text:style-name="ifm_p_mt.3.76mm_ifm">Eind 2017 heeft uw Kamer mij in een motie van het lid Omtzigt c.s.<text:note text:id="ID-844884-d36e83" text:note-class="footnote"><text:note-citation text:label="1 ">1</text:note-citation><text:note-body><text:p text:style-name="ifm_p_font.normal_size.6.93pt_mt..5mm_indent.-0.1161in_mleft.0.1161in_ifm">Kamerstuk 34 785, nr. 49</text:p></text:note-body></text:note> verzocht oplossingrichtingen uit te werken voor ondernemers die in de periode 2014–2016 te maken hebben gekregen met terugvorderingen van toeslagen als gevolg van de omzetting van een Bbz-lening in een gift. Deze ondernemers konden in de problemen raken omdat deze omzetting doorwerkt op het toetsingsinkomen voor de toeslagen. Ook door de Nationale ombudsman is voor deze problematiek aandacht gevraagd.</text:p>
      <text:p text:style-name="ifm_p_mt.3.76mm_ifm">Mede namens de voor de toeslagen verantwoordelijke bewindspersonen kan ik uw Kamer melden, dat het kabinet in 2018 de benodigde € 17 miljoen vrij maakt voor een compensatieregeling die een tegemoetkoming biedt aan de hiervoor genoemde groep ondernemers. Voor deze problematiek is vanaf 2017 al een structurele oplossing geboden via de zogenoemde eindheffingsvariant.<text:note text:id="ID-844884-d36e93" text:note-class="footnote"><text:note-citation text:label="2 ">2</text:note-citation><text:note-body><text:p text:style-name="ifm_p_font.normal_size.6.93pt_mt..5mm_indent.-0.1161in_mleft.0.1161in_ifm">Kamerstuk 31 066, nr. 293</text:p></text:note-body></text:note></text:p>
      <text:p text:style-name="ifm_p_mt.3.76mm_ifm">Ik ben me ervan bewust dat deze groep ondernemers een tijdlang zorgen heeft gehad over zijn of haar financiële situatie. Met deze compensatieregeling komt het kabinet deze groep ondernemers nu, mede op verzoek van uw Kamer tegemoet.</text:p>
      <text:p text:style-name="ifm_p_mt.3.76mm_ifm">Omdat de compensatieregeling een wettelijke basis behoeft zal ik over de verdere details van de regeling bij uw Kamer terugkomen bij het Belastingplan 2019.</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90<text:tab/><text:page-number text:select-page="current"/></text:p>
      </style:footer>
    </style:master-page>
    <style:master-page xmlns:sdu-fn="http://schema.sdu.nl/2011/07/functions" style:name="Landscape" style:page-layout-name="landscape-margin-text">
      <style:footer>
        <text:p text:style-name="footer">Tweede Kamer, vergaderjaar 2017-2018, 34 78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Uitvoering van de motie van het lid Omtzigt c.s. over ondernemers in de schuldhulpverlening</dc:title>
    <meta:user-defined meta:name="OVERHEIDop.ParlID/DC.identifier">kst-34785-90</meta:user-defined>
    <meta:user-defined meta:name="OVERHEIDop.ondernummer">90</meta:user-defined>
    <meta:user-defined meta:name="DCTERMS.W3CDTF/DCTERMS.available">2018-06-11</meta:user-defined>
    <meta:user-defined meta:name="OVERHEIDop.KamerstukTypen/DC.type">Brief</meta:user-defined>
    <meta:user-defined meta:name="OVERHEIDop.dossiernummer">34785</meta:user-defined>
    <meta:user-defined meta:name="OVERHEIDop.adviesRvS"/>
    <meta:user-defined meta:name="OVERHEIDop.documenttitel">Uitvoering van de motie van het lid Omtzigt c.s. over ondernemers in de schuldhulpverlen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Uitvoering van de motie van het lid Omtzigt c.s. over ondernemers in de schuldhulpverlenin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