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23
      <text:tab/>MOTIE VAN HET LID BECKERMAN C.S.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constaterende dat schimmel en achterstallig onderhoud in huurwoningen een veel voorkomend probleem is dat voor het laatst tien jaar geleden is onderzocht;</text:p>
      <text:p text:style-name="ifm_p_mt.3.76mm_ifm">verzoekt de regering, een landelijke inventarisatie uit te voeren naar schimmel en achterstallig onderhoud;</text:p>
      <text:p text:style-name="ifm_p_mt.3.76mm_ifm">verzoekt de regering tevens, te starten met een landelijk actieplan, welk als doel heeft op zo kort mogelijke termijn een einde te maken aan schimmel en achterstallig onderhoud in huurwoning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het lid Beckerman c.s. over een landelijk actieplan tegen schimmel en achterstallig onderhoud</dc:title>
    <meta:user-defined meta:name="OVERHEIDop.ParlID/DC.identifier">kst-34775-XVIII-23</meta:user-defined>
    <meta:user-defined meta:name="OVERHEIDop.ondernummer">23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het lid Beckerman c.s. over een landelijk actieplan tegen schimmel en achterstallig onderhoud</meta:user-defined>
    <meta:user-defined meta:name="OVERHEIDop.Parlementair/DC.type">Kamerstuk</meta:user-defined>
    <meta:user-defined meta:name="OVERHEIDop.indiener">H. Nijboer</meta:user-defined>
    <meta:user-defined meta:name="OVERHEIDop.indiener">L.G.J. Voortman</meta:user-defined>
    <meta:user-defined meta:name="OVERHEIDop.indiener">S.M. Beckerman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het lid Beckerman c.s. over een landelijk actieplan tegen schimmel en achterstallig onderhou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