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I-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I<text:tab/>Vaststelling van de begrotingsstaten van Wonen en Rijksdienst (XVIII) voor het jaar 2018</text:h>
      <text:h text:style-name="ifm_p_font.bold_size.9.06pt_mt.18.8mm_indent.-58.5mm_ifm" text:outline-level="1">Nr. 16
      <text:tab/>MOTIE VAN HET LID VOORTMAN C.S.</text:h>
      <text:p text:style-name="ifm_p_ifm">Voorgesteld tijdens het Wetgevingsoverleg van 11 december 2017</text:p>
      <text:p text:style-name="ifm_p_mt.3.76mm_ifm">De Kamer,</text:p>
      <text:p text:style-name="ifm_p_mt.3.76mm_ifm">gehoord de beraadslaging,</text:p>
      <text:p text:style-name="ifm_p_mt.3.76mm_ifm">overwegende dat bewoners graag medezeggenschap willen over het beheer van hun woning en van hun buurt;</text:p>
      <text:p text:style-name="ifm_p_mt.3.76mm_ifm">overwegende dat betrokken bewoners vaak goede initiatieven nemen om de woning en de woonomgeving leefbaarder te maken;</text:p>
      <text:p text:style-name="ifm_p_mt.3.76mm_ifm">overwegende dat in het regeerakkoord afgesproken is dat onderzocht zal worden hoe de mogelijkheden voor leden van wooncoöperaties om de huurwoningen over te nemen kunnen worden vergroot;</text:p>
      <text:p text:style-name="ifm_p_mt.3.76mm_ifm">overwegende dat ook bewoners die geen gebruik kunnen maken van een wooncoöperatie graag actief betrokken willen zijn bij het beheer van hun woning;</text:p>
      <text:p text:style-name="ifm_p_mt.3.76mm_ifm">verzoekt de regering te onderzoeken of het initiatiefrecht voor huurders wettelijk verankerd kan worden en de Kamer hierover voor 1 mei te informeren,</text:p>
      <text:p text:style-name="ifm_p_mt.3.76mm_ifm">en gaat over tot de orde van de dag.</text:p>
      <text:p text:style-name="ifm_p_mt.3.76mm_ifm">Voortman</text:p>
      <text:p text:style-name="ifm_p_ifm">Nijboer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8 ; Motie; Motie van het lid Voortman c.s. over het initiatiefrecht voor huurders</dc:title>
    <meta:user-defined meta:name="OVERHEIDop.ParlID/DC.identifier">kst-34775-XVIII-16</meta:user-defined>
    <meta:user-defined meta:name="OVERHEIDop.ondernummer">16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XVIII</meta:user-defined>
    <meta:user-defined meta:name="OVERHEIDop.adviesRvS"/>
    <meta:user-defined meta:name="OVERHEIDop.documenttitel">Motie van het lid Voortman c.s. over het initiatiefrecht voor huurders</meta:user-defined>
    <meta:user-defined meta:name="OVERHEIDop.Parlementair/DC.type">Kamerstuk</meta:user-defined>
    <meta:user-defined meta:name="OVERHEIDop.indiener">H. Nijboer</meta:user-defined>
    <meta:user-defined meta:name="OVERHEIDop.indiener">S.M. Beckerman</meta:user-defined>
    <meta:user-defined meta:name="OVERHEIDop.indiener">L.G.J. Voortman</meta:user-defined>
    <meta:user-defined meta:name="OVERHEIDop.vergaderjaar">2017-2018</meta:user-defined>
    <meta:user-defined meta:name="OVERHEIDop.dossiertitel">Vaststelling van de begrotingsstaten van Wonen en Rijksdienst (X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8 ; Motie; Motie van het lid Voortman c.s. over het initiatiefrecht voor h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