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4
      <text:tab/>MOTIE VAN DE LEDEN VOORTMAN EN RONNES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overwegende dat het voor starters op de woningmarkt lastig is om een woning te kopen;</text:p>
      <text:p text:style-name="ifm_p_mt.3.76mm_ifm">overwegende dat er eerder startersleningen zijn geweest die het voor starters mogelijk maakten om een geschikte woning te kopen;</text:p>
      <text:p text:style-name="ifm_p_mt.3.76mm_ifm">verzoekt de regering in gesprek te gaan met betrokken partijen om te onderzoeken of er opnieuw een startersfonds ingesteld kan worden en de Kamer hierover voor 1 april te informeren,</text:p>
      <text:p text:style-name="ifm_p_mt.3.76mm_ifm">en gaat over tot de orde van de dag.</text:p>
      <text:p text:style-name="ifm_p_mt.3.76mm_ifm">Voortman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de leden Voortman en Ronnes over een startersfonds</dc:title>
    <meta:user-defined meta:name="OVERHEIDop.ParlID/DC.identifier">kst-34775-XVIII-14</meta:user-defined>
    <meta:user-defined meta:name="OVERHEIDop.ondernummer">14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de leden Voortman en Ronnes over een startersfonds</meta:user-defined>
    <meta:user-defined meta:name="OVERHEIDop.Parlementair/DC.type">Kamerstuk</meta:user-defined>
    <meta:user-defined meta:name="OVERHEIDop.indiener">H.A.G. Ronnes</meta:user-defined>
    <meta:user-defined meta:name="OVERHEIDop.indiener">L.G.J. Voortm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de leden Voortman en Ronnes over een starter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