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0
      <text:tab/>MOTIE VAN HET LID KOERHUIS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woningcorporaties volgens de Woningwet 2015 zich moeten richten op het bouwen, verhuren en beheren van echte sociale huurwoningen;</text:p>
      <text:p text:style-name="ifm_p_mt.3.76mm_ifm">constaterende dat op dit moment ook ander bezit meegenomen wordt in de hoogte van de salarissen van corporatiebestuurders;</text:p>
      <text:p text:style-name="ifm_p_mt.3.76mm_ifm">verzoekt de regering, deze perverse prikkel bij berekening van bezoldigingsmaxima weg te nem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Koerhuis over een perverse prikkel bij de berekening van bezoldigingsmaxima</dc:title>
    <meta:user-defined meta:name="OVERHEIDop.ParlID/DC.identifier">kst-34775-XVIII-10</meta:user-defined>
    <meta:user-defined meta:name="OVERHEIDop.ondernummer">10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Koerhuis over een perverse prikkel bij de berekening van bezoldigingsmaxima</meta:user-defined>
    <meta:user-defined meta:name="OVERHEIDop.Parlementair/DC.type">Kamerstuk</meta:user-defined>
    <meta:user-defined meta:name="OVERHEIDop.indiener">D.A.N. Koerhui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Koerhuis over een perverse prikkel bij de berekening van bezoldigingsmaxi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