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45
      <text:tab/>MOTIE VAN DE LEDEN KUZU EN AZARKAN </text:h>
      <text:p text:style-name="ifm_p_mt.3.76mm_ifm">De Kamer,</text:p>
      <text:p text:style-name="ifm_p_mt.3.76mm_ifm">gehoord de beraadslaging,</text:p>
      <text:p text:style-name="ifm_p_mt.3.76mm_ifm">constaterende dat er in de Marokkaanse Rif behoefte is aan de ontwikkeling van basisvoorzieningen zoals scholen, ziekenhuizen en wegen;</text:p>
      <text:p text:style-name="ifm_p_mt.3.76mm_ifm">verzoekt de regering om, een substantiële hoeveelheid financiële middelen vrij te maken om bij te dragen aan de ontwikkeling van basisvoorzieningen in de Marokkaanse Rif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de leden Kuzu en Azarkan over basisvoorzieningen in de Marokkaanse Rif</dc:title>
    <meta:user-defined meta:name="OVERHEIDop.ParlID/DC.identifier">kst-34775-XVII-45</meta:user-defined>
    <meta:user-defined meta:name="OVERHEIDop.ondernummer">45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de leden Kuzu en Azarkan over basisvoorzieningen in de Marokkaanse Rif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de leden Kuzu en Azarkan over basisvoorzieningen in de Marokkaanse Ri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